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8.851cm" style:rel-width="100%" fo:break-before="page" table:align="right"/>
    </style:style>
    <style:style style:name="Tabelle1.A" style:family="table-column">
      <style:table-column-properties style:column-width="3.517cm" style:rel-column-width="1994*"/>
    </style:style>
    <style:style style:name="Tabelle1.B" style:family="table-column">
      <style:table-column-properties style:column-width="5.038cm" style:rel-column-width="2856*"/>
    </style:style>
    <style:style style:name="Tabelle1.C" style:family="table-column">
      <style:table-column-properties style:column-width="0.296cm" style:rel-column-width="168*"/>
    </style:style>
    <style:style style:name="Tabelle1.A1" style:family="table-cell">
      <style:table-cell-properties style:vertical-align="middle" fo:background-color="#e6e6e6" fo:padding="0.104cm" fo:border-left="0.002cm solid #000000" fo:border-right="0.002cm solid #000000" fo:border-top="0.002cm solid #000000" fo:border-bottom="none">
        <style:background-image/>
      </style:table-cell-properties>
    </style:style>
    <style:style style:name="Tabelle1.A2" style:family="table-cell">
      <style:table-cell-properties style:vertical-align="middle" fo:background-color="transparent" fo:padding="0.104cm" fo:border-left="0.002cm solid #000000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transparent" fo:padding="0.104cm" fo:border="none">
        <style:background-image/>
      </style:table-cell-properties>
    </style:style>
    <style:style style:name="Tabelle1.C2" style:family="table-cell">
      <style:table-cell-properties fo:background-color="transparent" fo:padding="0.104cm" fo:border-left="none" fo:border-right="0.002cm solid #000000" fo:border-top="none" fo:border-bottom="none">
        <style:background-image/>
      </style:table-cell-properties>
    </style:style>
    <style:style style:name="Tabelle1.A4" style:family="table-cell">
      <style:table-cell-properties style:vertical-align="middle" fo:background-color="transparent" fo:padding="0.104cm" fo:border-left="0.002cm solid #000000" fo:border-right="0.002cm solid #000000" fo:border-top="none" fo:border-bottom="none">
        <style:background-image/>
      </style:table-cell-properties>
    </style:style>
    <style:style style:name="Tabelle1.A22" style:family="table-cell">
      <style:table-cell-properties style:vertical-align="middle" fo:background-color="transparent" fo:padding="0.104cm" fo:border-left="0.002cm solid #000000" fo:border-right="0.002cm solid #000000" fo:border-top="none" fo:border-bottom="0.002cm solid #000000">
        <style:background-image/>
      </style:table-cell-properties>
    </style:style>
    <style:style style:name="Tabelle2" style:family="table">
      <style:table-properties style:width="8.851cm" style:rel-width="100%" table:align="right"/>
    </style:style>
    <style:style style:name="Tabelle2.A" style:family="table-column">
      <style:table-column-properties style:column-width="3.542cm" style:rel-column-width="2008*"/>
    </style:style>
    <style:style style:name="Tabelle2.B" style:family="table-column">
      <style:table-column-properties style:column-width="5.013cm" style:rel-column-width="2842*"/>
    </style:style>
    <style:style style:name="Tabelle2.C" style:family="table-column">
      <style:table-column-properties style:column-width="0.296cm" style:rel-column-width="168*"/>
    </style:style>
    <style:style style:name="Tabelle2.A1" style:family="table-cell">
      <style:table-cell-properties style:vertical-align="middle" fo:background-color="#e6e6e6" fo:padding="0.104cm" fo:border-left="0.002cm solid #000000" fo:border-right="0.002cm solid #000000" fo:border-top="0.002cm solid #000000" fo:border-bottom="none">
        <style:background-image/>
      </style:table-cell-properties>
    </style:style>
    <style:style style:name="Tabelle2.A2" style:family="table-cell">
      <style:table-cell-properties style:vertical-align="middle" fo:padding="0.104cm" fo:border-left="0.002cm solid #000000" fo:border-right="0.002cm solid #000000" fo:border-top="none" fo:border-bottom="none"/>
    </style:style>
    <style:style style:name="Tabelle2.A3" style:family="table-cell">
      <style:table-cell-properties style:vertical-align="middle" fo:padding="0.104cm" fo:border-left="0.002cm solid #000000" fo:border-right="none" fo:border-top="none" fo:border-bottom="none"/>
    </style:style>
    <style:style style:name="Tabelle2.B3" style:family="table-cell">
      <style:table-cell-properties style:vertical-align="middle" fo:padding="0.104cm" fo:border="none"/>
    </style:style>
    <style:style style:name="Tabelle2.C3" style:family="table-cell">
      <style:table-cell-properties fo:padding="0.104cm" fo:border-left="none" fo:border-right="0.002cm solid #000000" fo:border-top="none" fo:border-bottom="none"/>
    </style:style>
    <style:style style:name="Tabelle2.22" style:family="table-row">
      <style:table-row-properties style:keep-together="true" fo:keep-together="auto"/>
    </style:style>
    <style:style style:name="Tabelle2.A32" style:family="table-cell">
      <style:table-cell-properties style:vertical-align="middle" fo:padding="0.104cm" fo:border-left="0.002cm solid #000000" fo:border-right="none" fo:border-top="none" fo:border-bottom="0.002cm solid #000000"/>
    </style:style>
    <style:style style:name="Tabelle2.B32" style:family="table-cell">
      <style:table-cell-properties style:vertical-align="middle" fo:padding="0.104cm" fo:border-left="none" fo:border-right="none" fo:border-top="none" fo:border-bottom="0.002cm solid #000000"/>
    </style:style>
    <style:style style:name="Tabelle2.C32" style:family="table-cell">
      <style:table-cell-properties fo:padding="0.104cm" fo:border-left="none" fo:border-right="0.002cm solid #000000" fo:border-top="none" fo:border-bottom="0.002cm solid #000000"/>
    </style:style>
    <style:style style:name="Tabelle3" style:family="table">
      <style:table-properties style:width="8.851cm" style:rel-width="100%" fo:break-before="auto" fo:break-after="auto" table:align="left"/>
    </style:style>
    <style:style style:name="Tabelle3.A" style:family="table-column">
      <style:table-column-properties style:column-width="3.581cm" style:rel-column-width="26510*"/>
    </style:style>
    <style:style style:name="Tabelle3.B" style:family="table-column">
      <style:table-column-properties style:column-width="4.976cm" style:rel-column-width="36837*"/>
    </style:style>
    <style:style style:name="Tabelle3.C" style:family="table-column">
      <style:table-column-properties style:column-width="0.296cm" style:rel-column-width="2188*"/>
    </style:style>
    <style:style style:name="Tabelle3.A1" style:family="table-cell">
      <style:table-cell-properties style:vertical-align="middle" fo:background-color="#e6e6e6" fo:padding="0.104cm" fo:border-left="0.002cm solid #000000" fo:border-right="0.002cm solid #000000" fo:border-top="0.002cm solid #000000" fo:border-bottom="none">
        <style:background-image/>
      </style:table-cell-properties>
    </style:style>
    <style:style style:name="Tabelle3.A2" style:family="table-cell">
      <style:table-cell-properties style:vertical-align="middle" fo:padding="0.104cm" fo:border-left="0.002cm solid #000000" fo:border-right="0.002cm solid #000000" fo:border-top="none" fo:border-bottom="none"/>
    </style:style>
    <style:style style:name="Tabelle3.A4" style:family="table-cell">
      <style:table-cell-properties style:vertical-align="middle" fo:padding="0.104cm" fo:border-left="0.002cm solid #000000" fo:border-right="none" fo:border-top="none" fo:border-bottom="none"/>
    </style:style>
    <style:style style:name="Tabelle3.B4" style:family="table-cell">
      <style:table-cell-properties style:vertical-align="middle" fo:padding="0.104cm" fo:border="none"/>
    </style:style>
    <style:style style:name="Tabelle3.C4" style:family="table-cell">
      <style:table-cell-properties fo:padding="0.104cm" fo:border-left="none" fo:border-right="0.002cm solid #000000" fo:border-top="none" fo:border-bottom="none"/>
    </style:style>
    <style:style style:name="Tabelle3.A8" style:family="table-cell">
      <style:table-cell-properties style:vertical-align="middle" fo:padding="0.104cm" fo:border-left="0.002cm solid #000000" fo:border-right="0.002cm solid #000000" fo:border-top="none" fo:border-bottom="0.002cm solid #000000"/>
    </style:style>
    <style:style style:name="Tabelle4" style:family="table">
      <style:table-properties style:width="8.851cm" style:rel-width="100%" table:align="left"/>
    </style:style>
    <style:style style:name="Tabelle4.A" style:family="table-column">
      <style:table-column-properties style:column-width="3.579cm" style:rel-column-width="26496*"/>
    </style:style>
    <style:style style:name="Tabelle4.B" style:family="table-column">
      <style:table-column-properties style:column-width="4.976cm" style:rel-column-width="36837*"/>
    </style:style>
    <style:style style:name="Tabelle4.C" style:family="table-column">
      <style:table-column-properties style:column-width="0.298cm" style:rel-column-width="2202*"/>
    </style:style>
    <style:style style:name="Tabelle4.A1" style:family="table-cell">
      <style:table-cell-properties style:vertical-align="middle" fo:background-color="#e6e6e6" fo:padding="0.104cm" fo:border-left="0.002cm solid #000000" fo:border-right="0.002cm solid #000000" fo:border-top="0.002cm solid #000000" fo:border-bottom="none">
        <style:background-image/>
      </style:table-cell-properties>
    </style:style>
    <style:style style:name="Tabelle4.A2" style:family="table-cell">
      <style:table-cell-properties style:vertical-align="middle" fo:padding="0.104cm" fo:border-left="0.002cm solid #000000" fo:border-right="0.002cm solid #000000" fo:border-top="none" fo:border-bottom="none"/>
    </style:style>
    <style:style style:name="Tabelle4.A3" style:family="table-cell">
      <style:table-cell-properties style:vertical-align="middle" fo:padding="0.104cm" fo:border-left="0.002cm solid #000000" fo:border-right="none" fo:border-top="none" fo:border-bottom="none"/>
    </style:style>
    <style:style style:name="Tabelle4.B3" style:family="table-cell">
      <style:table-cell-properties style:vertical-align="middle" fo:padding="0.104cm" fo:border="none"/>
    </style:style>
    <style:style style:name="Tabelle4.C3" style:family="table-cell">
      <style:table-cell-properties fo:padding="0.104cm" fo:border-left="none" fo:border-right="0.002cm solid #000000" fo:border-top="none" fo:border-bottom="none"/>
    </style:style>
    <style:style style:name="Tabelle4.A45" style:family="table-cell">
      <style:table-cell-properties style:vertical-align="middle" fo:padding="0.104cm" fo:border-left="0.002cm solid #000000" fo:border-right="none" fo:border-top="none" fo:border-bottom="0.002cm solid #000000"/>
    </style:style>
    <style:style style:name="Tabelle4.B45" style:family="table-cell">
      <style:table-cell-properties style:vertical-align="middle" fo:padding="0.104cm" fo:border-left="none" fo:border-right="none" fo:border-top="none" fo:border-bottom="0.002cm solid #000000"/>
    </style:style>
    <style:style style:name="Tabelle4.C45" style:family="table-cell">
      <style:table-cell-properties fo:padding="0.104cm" fo:border-left="none" fo:border-right="0.002cm solid #000000" fo:border-top="none" fo:border-bottom="0.002cm solid #000000"/>
    </style:style>
    <style:style style:name="Tabelle5" style:family="table">
      <style:table-properties style:width="8.851cm" style:rel-width="100%" table:align="left"/>
    </style:style>
    <style:style style:name="Tabelle5.A" style:family="table-column">
      <style:table-column-properties style:column-width="3.575cm" style:rel-column-width="26476*"/>
    </style:style>
    <style:style style:name="Tabelle5.B" style:family="table-column">
      <style:table-column-properties style:column-width="4.918cm" style:rel-column-width="36415*"/>
    </style:style>
    <style:style style:name="Tabelle5.C" style:family="table-column">
      <style:table-column-properties style:column-width="0.356cm" style:rel-column-width="2642*"/>
    </style:style>
    <style:style style:name="Tabelle5.A1" style:family="table-cell">
      <style:table-cell-properties style:vertical-align="middle" fo:background-color="#e6e6e6" fo:padding="0.104cm" fo:border-left="0.002cm solid #000000" fo:border-right="0.002cm solid #000000" fo:border-top="0.002cm solid #000000" fo:border-bottom="none">
        <style:background-image/>
      </style:table-cell-properties>
    </style:style>
    <style:style style:name="Tabelle5.A2" style:family="table-cell">
      <style:table-cell-properties style:vertical-align="middle" fo:padding="0.104cm" fo:border-left="0.002cm solid #000000" fo:border-right="0.002cm solid #000000" fo:border-top="none" fo:border-bottom="none"/>
    </style:style>
    <style:style style:name="Tabelle5.A3" style:family="table-cell">
      <style:table-cell-properties style:vertical-align="middle" fo:padding="0.104cm" fo:border-left="0.002cm solid #000000" fo:border-right="none" fo:border-top="none" fo:border-bottom="none"/>
    </style:style>
    <style:style style:name="Tabelle5.B3" style:family="table-cell">
      <style:table-cell-properties style:vertical-align="middle" fo:padding="0.104cm" fo:border="none"/>
    </style:style>
    <style:style style:name="Tabelle5.C3" style:family="table-cell">
      <style:table-cell-properties fo:padding="0.104cm" fo:border-left="none" fo:border-right="0.002cm solid #000000" fo:border-top="none" fo:border-bottom="none"/>
    </style:style>
    <style:style style:name="Tabelle5.A9" style:family="table-cell">
      <style:table-cell-properties style:vertical-align="middle" fo:padding="0.104cm" fo:border-left="0.002cm solid #000000" fo:border-right="0.002cm solid #000000" fo:border-top="none" fo:border-bottom="0.002cm solid #000000"/>
    </style:style>
    <style:style style:name="Tabelle6" style:family="table">
      <style:table-properties style:width="8.851cm" style:rel-width="100%" fo:break-before="auto" fo:break-after="auto" table:align="left"/>
    </style:style>
    <style:style style:name="Tabelle6.A" style:family="table-column">
      <style:table-column-properties style:column-width="3.575cm" style:rel-column-width="26478*"/>
    </style:style>
    <style:style style:name="Tabelle6.B" style:family="table-column">
      <style:table-column-properties style:column-width="4.83cm" style:rel-column-width="35759*"/>
    </style:style>
    <style:style style:name="Tabelle6.C" style:family="table-column">
      <style:table-column-properties style:column-width="0.445cm" style:rel-column-width="3296*"/>
    </style:style>
    <style:style style:name="Tabelle6.A1" style:family="table-cell">
      <style:table-cell-properties style:vertical-align="middle" fo:background-color="#e6e6e6" fo:padding="0.104cm" fo:border-left="0.002cm solid #000000" fo:border-right="0.002cm solid #000000" fo:border-top="0.002cm solid #000000" fo:border-bottom="none">
        <style:background-image/>
      </style:table-cell-properties>
    </style:style>
    <style:style style:name="Tabelle6.A2" style:family="table-cell">
      <style:table-cell-properties style:vertical-align="middle" fo:padding="0.104cm" fo:border-left="0.002cm solid #000000" fo:border-right="none" fo:border-top="none" fo:border-bottom="none"/>
    </style:style>
    <style:style style:name="Tabelle6.B2" style:family="table-cell">
      <style:table-cell-properties style:vertical-align="middle" fo:padding="0.104cm" fo:border="none"/>
    </style:style>
    <style:style style:name="Tabelle6.C2" style:family="table-cell">
      <style:table-cell-properties fo:padding="0.104cm" fo:border-left="none" fo:border-right="0.002cm solid #000000" fo:border-top="none" fo:border-bottom="none"/>
    </style:style>
    <style:style style:name="Tabelle6.A10" style:family="table-cell">
      <style:table-cell-properties style:vertical-align="middle" fo:padding="0.104cm" fo:border-left="0.002cm solid #000000" fo:border-right="none" fo:border-top="none" fo:border-bottom="0.002cm solid #000000"/>
    </style:style>
    <style:style style:name="Tabelle6.B10" style:family="table-cell">
      <style:table-cell-properties style:vertical-align="middle" fo:padding="0.104cm" fo:border-left="none" fo:border-right="none" fo:border-top="none" fo:border-bottom="0.002cm solid #000000"/>
    </style:style>
    <style:style style:name="Tabelle6.C10" style:family="table-cell">
      <style:table-cell-properties fo:padding="0.104cm" fo:border-left="none" fo:border-right="0.002cm solid #000000" fo:border-top="none" fo:border-bottom="0.002cm solid #000000"/>
    </style:style>
    <style:style style:name="Tabelle7" style:family="table">
      <style:table-properties style:width="8.851cm" style:rel-width="100%" table:align="left"/>
    </style:style>
    <style:style style:name="Tabelle7.A" style:family="table-column">
      <style:table-column-properties style:column-width="3.575cm" style:rel-column-width="1912*"/>
    </style:style>
    <style:style style:name="Tabelle7.B" style:family="table-column">
      <style:table-column-properties style:column-width="4.919cm" style:rel-column-width="2631*"/>
    </style:style>
    <style:style style:name="Tabelle7.C" style:family="table-column">
      <style:table-column-properties style:column-width="0.355cm" style:rel-column-width="190*"/>
    </style:style>
    <style:style style:name="Tabelle7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7.A2" style:family="table-cell">
      <style:table-cell-properties style:vertical-align="middle" fo:padding="0.106cm" fo:border-left="0.002cm solid #000000" fo:border-right="none" fo:border-top="none" fo:border-bottom="none"/>
    </style:style>
    <style:style style:name="Tabelle7.B2" style:family="table-cell">
      <style:table-cell-properties style:vertical-align="middle" fo:padding="0.106cm" fo:border="none"/>
    </style:style>
    <style:style style:name="Tabelle7.C2" style:family="table-cell">
      <style:table-cell-properties fo:padding="0.106cm" fo:border-left="none" fo:border-right="0.002cm solid #000000" fo:border-top="none" fo:border-bottom="none"/>
    </style:style>
    <style:style style:name="Tabelle7.A6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7.A12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8" style:family="table">
      <style:table-properties style:width="8.851cm" style:rel-width="100%" table:align="left"/>
    </style:style>
    <style:style style:name="Tabelle8.A" style:family="table-column">
      <style:table-column-properties style:column-width="3.575cm" style:rel-column-width="26470*"/>
    </style:style>
    <style:style style:name="Tabelle8.B" style:family="table-column">
      <style:table-column-properties style:column-width="4.83cm" style:rel-column-width="35755*"/>
    </style:style>
    <style:style style:name="Tabelle8.C" style:family="table-column">
      <style:table-column-properties style:column-width="0.446cm" style:rel-column-width="3308*"/>
    </style:style>
    <style:style style:name="Tabelle8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8.A2" style:family="table-cell">
      <style:table-cell-properties style:vertical-align="middle" fo:padding="0.106cm" fo:border-left="0.002cm solid #000000" fo:border-right="none" fo:border-top="none" fo:border-bottom="none"/>
    </style:style>
    <style:style style:name="Tabelle8.B2" style:family="table-cell">
      <style:table-cell-properties style:vertical-align="middle" fo:padding="0.106cm" fo:border="none"/>
    </style:style>
    <style:style style:name="Tabelle8.C2" style:family="table-cell">
      <style:table-cell-properties fo:padding="0.106cm" fo:border-left="none" fo:border-right="0.002cm solid #000000" fo:border-top="none" fo:border-bottom="none"/>
    </style:style>
    <style:style style:name="Tabelle8.A4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8.A9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10" style:family="table">
      <style:table-properties style:width="8.851cm" style:rel-width="100%" table:align="left"/>
    </style:style>
    <style:style style:name="Tabelle10.A" style:family="table-column">
      <style:table-column-properties style:column-width="3.577cm" style:rel-column-width="26480*"/>
    </style:style>
    <style:style style:name="Tabelle10.B" style:family="table-column">
      <style:table-column-properties style:column-width="4.828cm" style:rel-column-width="35751*"/>
    </style:style>
    <style:style style:name="Tabelle10.C" style:family="table-column">
      <style:table-column-properties style:column-width="0.088cm" style:rel-column-width="655*"/>
    </style:style>
    <style:style style:name="Tabelle10.D" style:family="table-column">
      <style:table-column-properties style:column-width="0.358cm" style:rel-column-width="2647*"/>
    </style:style>
    <style:style style:name="Tabelle10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0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10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0.B3" style:family="table-cell">
      <style:table-cell-properties style:vertical-align="middle" fo:padding="0.106cm" fo:border="none"/>
    </style:style>
    <style:style style:name="Tabelle10.C3" style:family="table-cell">
      <style:table-cell-properties fo:padding="0.106cm" fo:border-left="none" fo:border-right="0.002cm solid #000000" fo:border-top="none" fo:border-bottom="none"/>
    </style:style>
    <style:style style:name="Tabelle10.A52" style:family="table-cell">
      <style:table-cell-properties style:vertical-align="middle" fo:padding="0.106cm" fo:border-left="0.002cm solid #000000" fo:border-right="none" fo:border-top="none" fo:border-bottom="0.002cm solid #000000"/>
    </style:style>
    <style:style style:name="Tabelle10.B52" style:family="table-cell">
      <style:table-cell-properties style:vertical-align="middle" fo:padding="0.106cm" fo:border-left="none" fo:border-right="none" fo:border-top="none" fo:border-bottom="0.002cm solid #000000"/>
    </style:style>
    <style:style style:name="Tabelle10.D52" style:family="table-cell">
      <style:table-cell-properties fo:padding="0.106cm" fo:border-left="none" fo:border-right="0.002cm solid #000000" fo:border-top="none" fo:border-bottom="0.002cm solid #000000"/>
    </style:style>
    <style:style style:name="Tabelle9" style:family="table">
      <style:table-properties style:width="8.851cm" style:rel-width="100%" table:align="left"/>
    </style:style>
    <style:style style:name="Tabelle9.A" style:family="table-column">
      <style:table-column-properties style:column-width="3.567cm" style:rel-column-width="26407*"/>
    </style:style>
    <style:style style:name="Tabelle9.B" style:family="table-column">
      <style:table-column-properties style:column-width="5.004cm" style:rel-column-width="37051*"/>
    </style:style>
    <style:style style:name="Tabelle9.C" style:family="table-column">
      <style:table-column-properties style:column-width="0.28cm" style:rel-column-width="2077*"/>
    </style:style>
    <style:style style:name="Tabelle9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9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9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9.B3" style:family="table-cell">
      <style:table-cell-properties style:vertical-align="middle" fo:padding="0.106cm" fo:border="none"/>
    </style:style>
    <style:style style:name="Tabelle9.C3" style:family="table-cell">
      <style:table-cell-properties fo:padding="0.106cm" fo:border-left="none" fo:border-right="0.002cm solid #000000" fo:border-top="none" fo:border-bottom="none"/>
    </style:style>
    <style:style style:name="Tabelle9.A46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11" style:family="table">
      <style:table-properties style:width="8.851cm" style:rel-width="100%" table:align="left"/>
    </style:style>
    <style:style style:name="Tabelle11.A" style:family="table-column">
      <style:table-column-properties style:column-width="3.582cm" style:rel-column-width="26524*"/>
    </style:style>
    <style:style style:name="Tabelle11.B" style:family="table-column">
      <style:table-column-properties style:column-width="4.987cm" style:rel-column-width="36920*"/>
    </style:style>
    <style:style style:name="Tabelle11.C" style:family="table-column">
      <style:table-column-properties style:column-width="0.282cm" style:rel-column-width="2091*"/>
    </style:style>
    <style:style style:name="Tabelle11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1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11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1.B3" style:family="table-cell">
      <style:table-cell-properties style:vertical-align="middle" fo:padding="0.106cm" fo:border="none"/>
    </style:style>
    <style:style style:name="Tabelle11.C3" style:family="table-cell">
      <style:table-cell-properties fo:padding="0.106cm" fo:border-left="none" fo:border-right="0.002cm solid #000000" fo:border-top="none" fo:border-bottom="none"/>
    </style:style>
    <style:style style:name="Tabelle11.A120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12" style:family="table">
      <style:table-properties style:width="8.851cm" style:rel-width="100%" table:align="left"/>
    </style:style>
    <style:style style:name="Tabelle12.A" style:family="table-column">
      <style:table-column-properties style:column-width="3.681cm" style:rel-column-width="27256*"/>
    </style:style>
    <style:style style:name="Tabelle12.B" style:family="table-column">
      <style:table-column-properties style:column-width="4.888cm" style:rel-column-width="36189*"/>
    </style:style>
    <style:style style:name="Tabelle12.C" style:family="table-column">
      <style:table-column-properties style:column-width="0.282cm" style:rel-column-width="2090*"/>
    </style:style>
    <style:style style:name="Tabelle12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2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12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2.B3" style:family="table-cell">
      <style:table-cell-properties style:vertical-align="middle" fo:padding="0.106cm" fo:border="none"/>
    </style:style>
    <style:style style:name="Tabelle12.C3" style:family="table-cell">
      <style:table-cell-properties fo:padding="0.106cm" fo:border-left="none" fo:border-right="0.002cm solid #000000" fo:border-top="none" fo:border-bottom="none"/>
    </style:style>
    <style:style style:name="Tabelle12.A152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13" style:family="table">
      <style:table-properties style:width="8.851cm" style:rel-width="100%" table:align="left"/>
    </style:style>
    <style:style style:name="Tabelle13.A" style:family="table-column">
      <style:table-column-properties style:column-width="3.567cm" style:rel-column-width="26407*"/>
    </style:style>
    <style:style style:name="Tabelle13.B" style:family="table-column">
      <style:table-column-properties style:column-width="4.997cm" style:rel-column-width="36998*"/>
    </style:style>
    <style:style style:name="Tabelle13.C" style:family="table-column">
      <style:table-column-properties style:column-width="0.288cm" style:rel-column-width="2130*"/>
    </style:style>
    <style:style style:name="Tabelle13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3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13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3.B3" style:family="table-cell">
      <style:table-cell-properties style:vertical-align="middle" fo:padding="0.106cm" fo:border="none"/>
    </style:style>
    <style:style style:name="Tabelle13.C3" style:family="table-cell">
      <style:table-cell-properties fo:padding="0.106cm" fo:border-left="none" fo:border-right="0.002cm solid #000000" fo:border-top="none" fo:border-bottom="none"/>
    </style:style>
    <style:style style:name="Tabelle13.A20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14" style:family="table">
      <style:table-properties style:width="8.851cm" style:rel-width="100%" table:align="left"/>
    </style:style>
    <style:style style:name="Tabelle14.A" style:family="table-column">
      <style:table-column-properties style:column-width="3.575cm" style:rel-column-width="26472*"/>
    </style:style>
    <style:style style:name="Tabelle14.B" style:family="table-column">
      <style:table-column-properties style:column-width="4.994cm" style:rel-column-width="36972*"/>
    </style:style>
    <style:style style:name="Tabelle14.C" style:family="table-column">
      <style:table-column-properties style:column-width="0.282cm" style:rel-column-width="2091*"/>
    </style:style>
    <style:style style:name="Tabelle14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4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14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4.B3" style:family="table-cell">
      <style:table-cell-properties style:vertical-align="middle" fo:padding="0.106cm" fo:border="none"/>
    </style:style>
    <style:style style:name="Tabelle14.C3" style:family="table-cell">
      <style:table-cell-properties fo:padding="0.106cm" fo:border-left="none" fo:border-right="0.002cm solid #000000" fo:border-top="none" fo:border-bottom="none"/>
    </style:style>
    <style:style style:name="Tabelle14.A26" style:family="table-cell">
      <style:table-cell-properties style:vertical-align="middle" fo:padding="0.106cm" fo:border-left="0.002cm solid #000000" fo:border-right="none" fo:border-top="none" fo:border-bottom="0.002cm solid #000000"/>
    </style:style>
    <style:style style:name="Tabelle14.B26" style:family="table-cell">
      <style:table-cell-properties style:vertical-align="middle" fo:padding="0.106cm" fo:border-left="none" fo:border-right="none" fo:border-top="none" fo:border-bottom="0.002cm solid #000000"/>
    </style:style>
    <style:style style:name="Tabelle14.C26" style:family="table-cell">
      <style:table-cell-properties fo:padding="0.106cm" fo:border-left="none" fo:border-right="0.002cm solid #000000" fo:border-top="none" fo:border-bottom="0.002cm solid #000000"/>
    </style:style>
    <style:style style:name="Tabelle15" style:family="table">
      <style:table-properties style:width="8.851cm" style:rel-width="100%" fo:break-before="auto" fo:break-after="auto" table:align="left"/>
    </style:style>
    <style:style style:name="Tabelle15.A" style:family="table-column">
      <style:table-column-properties style:column-width="3.558cm" style:rel-column-width="26344*"/>
    </style:style>
    <style:style style:name="Tabelle15.B" style:family="table-column">
      <style:table-column-properties style:column-width="4.992cm" style:rel-column-width="36962*"/>
    </style:style>
    <style:style style:name="Tabelle15.C" style:family="table-column">
      <style:table-column-properties style:column-width="0.302cm" style:rel-column-width="2229*"/>
    </style:style>
    <style:style style:name="Tabelle15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5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15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5.B3" style:family="table-cell">
      <style:table-cell-properties style:vertical-align="middle" fo:padding="0.106cm" fo:border="none"/>
    </style:style>
    <style:style style:name="Tabelle15.C3" style:family="table-cell">
      <style:table-cell-properties fo:padding="0.106cm" fo:border-left="none" fo:border-right="0.002cm solid #000000" fo:border-top="none" fo:border-bottom="none"/>
    </style:style>
    <style:style style:name="Tabelle15.A28" style:family="table-cell">
      <style:table-cell-properties style:vertical-align="middle" fo:padding="0.106cm" fo:border-left="0.002cm solid #000000" fo:border-right="none" fo:border-top="none" fo:border-bottom="0.002cm solid #000000"/>
    </style:style>
    <style:style style:name="Tabelle15.B28" style:family="table-cell">
      <style:table-cell-properties style:vertical-align="middle" fo:padding="0.106cm" fo:border-left="none" fo:border-right="none" fo:border-top="none" fo:border-bottom="0.002cm solid #000000"/>
    </style:style>
    <style:style style:name="Tabelle15.C28" style:family="table-cell">
      <style:table-cell-properties fo:padding="0.106cm" fo:border-left="none" fo:border-right="0.002cm solid #000000" fo:border-top="none" fo:border-bottom="0.002cm solid #000000"/>
    </style:style>
    <style:style style:name="Tabelle16" style:family="table">
      <style:table-properties style:width="8.851cm" style:rel-width="100%" table:align="left"/>
    </style:style>
    <style:style style:name="Tabelle16.A" style:family="table-column">
      <style:table-column-properties style:column-width="3.577cm" style:rel-column-width="26485*"/>
    </style:style>
    <style:style style:name="Tabelle16.B" style:family="table-column">
      <style:table-column-properties style:column-width="4.994cm" style:rel-column-width="36972*"/>
    </style:style>
    <style:style style:name="Tabelle16.C" style:family="table-column">
      <style:table-column-properties style:column-width="0.28cm" style:rel-column-width="2078*"/>
    </style:style>
    <style:style style:name="Tabelle16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6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16.A5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6.B5" style:family="table-cell">
      <style:table-cell-properties style:vertical-align="middle" fo:padding="0.106cm" fo:border="none"/>
    </style:style>
    <style:style style:name="Tabelle16.C5" style:family="table-cell">
      <style:table-cell-properties fo:padding="0.106cm" fo:border-left="none" fo:border-right="0.002cm solid #000000" fo:border-top="none" fo:border-bottom="none"/>
    </style:style>
    <style:style style:name="Tabelle16.A25" style:family="table-cell">
      <style:table-cell-properties style:vertical-align="middle" fo:padding="0.106cm" fo:border-left="0.002cm solid #000000" fo:border-right="none" fo:border-top="none" fo:border-bottom="0.002cm solid #000000"/>
    </style:style>
    <style:style style:name="Tabelle16.B25" style:family="table-cell">
      <style:table-cell-properties style:vertical-align="middle" fo:padding="0.106cm" fo:border-left="none" fo:border-right="none" fo:border-top="none" fo:border-bottom="0.002cm solid #000000"/>
    </style:style>
    <style:style style:name="Tabelle16.C25" style:family="table-cell">
      <style:table-cell-properties fo:padding="0.106cm" fo:border-left="none" fo:border-right="0.002cm solid #000000" fo:border-top="none" fo:border-bottom="0.002cm solid #000000"/>
    </style:style>
    <style:style style:name="Tabelle17" style:family="table">
      <style:table-properties style:width="8.851cm" style:rel-width="100%" table:align="left"/>
    </style:style>
    <style:style style:name="Tabelle17.A" style:family="table-column">
      <style:table-column-properties style:column-width="3.552cm" style:rel-column-width="26302*"/>
    </style:style>
    <style:style style:name="Tabelle17.B" style:family="table-column">
      <style:table-column-properties style:column-width="5.011cm" style:rel-column-width="37103*"/>
    </style:style>
    <style:style style:name="Tabelle17.C" style:family="table-column">
      <style:table-column-properties style:column-width="0.288cm" style:rel-column-width="2130*"/>
    </style:style>
    <style:style style:name="Tabelle17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7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17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7.B3" style:family="table-cell">
      <style:table-cell-properties style:vertical-align="middle" fo:padding="0.106cm" fo:border="none"/>
    </style:style>
    <style:style style:name="Tabelle17.C3" style:family="table-cell">
      <style:table-cell-properties fo:padding="0.106cm" fo:border-left="none" fo:border-right="0.002cm solid #000000" fo:border-top="none" fo:border-bottom="none"/>
    </style:style>
    <style:style style:name="Tabelle17.A18" style:family="table-cell">
      <style:table-cell-properties style:vertical-align="middle" fo:padding="0.106cm" fo:border-left="0.002cm solid #000000" fo:border-right="none" fo:border-top="none" fo:border-bottom="0.002cm solid #000000"/>
    </style:style>
    <style:style style:name="Tabelle17.B18" style:family="table-cell">
      <style:table-cell-properties style:vertical-align="middle" fo:padding="0.106cm" fo:border-left="none" fo:border-right="none" fo:border-top="none" fo:border-bottom="0.002cm solid #000000"/>
    </style:style>
    <style:style style:name="Tabelle17.C18" style:family="table-cell">
      <style:table-cell-properties fo:padding="0.106cm" fo:border-left="none" fo:border-right="0.002cm solid #000000" fo:border-top="none" fo:border-bottom="0.002cm solid #000000"/>
    </style:style>
    <style:style style:name="Tabelle18" style:family="table">
      <style:table-properties style:width="8.851cm" style:rel-width="100%" fo:break-before="auto" fo:break-after="auto" table:align="left"/>
    </style:style>
    <style:style style:name="Tabelle18.A" style:family="table-column">
      <style:table-column-properties style:column-width="3.561cm" style:rel-column-width="26371*"/>
    </style:style>
    <style:style style:name="Tabelle18.B" style:family="table-column">
      <style:table-column-properties style:column-width="4.987cm" style:rel-column-width="36920*"/>
    </style:style>
    <style:style style:name="Tabelle18.C" style:family="table-column">
      <style:table-column-properties style:column-width="0.303cm" style:rel-column-width="2244*"/>
    </style:style>
    <style:style style:name="Tabelle18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8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18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8.B3" style:family="table-cell">
      <style:table-cell-properties style:vertical-align="middle" fo:padding="0.106cm" fo:border="none"/>
    </style:style>
    <style:style style:name="Tabelle18.C3" style:family="table-cell">
      <style:table-cell-properties fo:padding="0.106cm" fo:border-left="none" fo:border-right="0.002cm solid #000000" fo:border-top="none" fo:border-bottom="none"/>
    </style:style>
    <style:style style:name="Tabelle18.A25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19" style:family="table">
      <style:table-properties style:width="8.851cm" style:rel-width="100%" fo:break-before="column" table:align="left"/>
    </style:style>
    <style:style style:name="Tabelle19.A" style:family="table-column">
      <style:table-column-properties style:column-width="3.577cm" style:rel-column-width="26484*"/>
    </style:style>
    <style:style style:name="Tabelle19.B" style:family="table-column">
      <style:table-column-properties style:column-width="4.74cm" style:rel-column-width="35095*"/>
    </style:style>
    <style:style style:name="Tabelle19.C" style:family="table-column">
      <style:table-column-properties style:column-width="0.534cm" style:rel-column-width="3955*"/>
    </style:style>
    <style:style style:name="Tabelle19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19.A2" style:family="table-cell">
      <style:table-cell-properties style:vertical-align="middle" fo:padding="0.106cm" fo:border-left="0.002cm solid #000000" fo:border-right="none" fo:border-top="none" fo:border-bottom="none"/>
    </style:style>
    <style:style style:name="Tabelle19.B2" style:family="table-cell">
      <style:table-cell-properties style:vertical-align="middle" fo:padding="0.106cm" fo:border="none"/>
    </style:style>
    <style:style style:name="Tabelle19.C2" style:family="table-cell">
      <style:table-cell-properties fo:padding="0.106cm" fo:border-left="none" fo:border-right="0.002cm solid #000000" fo:border-top="none" fo:border-bottom="none"/>
    </style:style>
    <style:style style:name="Tabelle19.A4" style:family="table-cell">
      <style:table-cell-properties style:vertical-align="middle" fo:padding="0.106cm" fo:border-left="0.002cm solid #000000" fo:border-right="none" fo:border-top="none" fo:border-bottom="0.002cm solid #000000"/>
    </style:style>
    <style:style style:name="Tabelle19.B4" style:family="table-cell">
      <style:table-cell-properties style:vertical-align="middle" fo:padding="0.106cm" fo:border-left="none" fo:border-right="none" fo:border-top="none" fo:border-bottom="0.002cm solid #000000"/>
    </style:style>
    <style:style style:name="Tabelle19.C4" style:family="table-cell">
      <style:table-cell-properties fo:padding="0.106cm" fo:border-left="none" fo:border-right="0.002cm solid #000000" fo:border-top="none" fo:border-bottom="0.002cm solid #000000"/>
    </style:style>
    <style:style style:name="Tabelle20" style:family="table">
      <style:table-properties style:width="8.851cm" style:rel-width="100%" table:align="left"/>
    </style:style>
    <style:style style:name="Tabelle20.A" style:family="table-column">
      <style:table-column-properties style:column-width="3.577cm" style:rel-column-width="26482*"/>
    </style:style>
    <style:style style:name="Tabelle20.B" style:family="table-column">
      <style:table-column-properties style:column-width="4.918cm" style:rel-column-width="36413*"/>
    </style:style>
    <style:style style:name="Tabelle20.C" style:family="table-column">
      <style:table-column-properties style:column-width="0.356cm" style:rel-column-width="2638*"/>
    </style:style>
    <style:style style:name="Tabelle20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20.A2" style:family="table-cell">
      <style:table-cell-properties style:vertical-align="middle" fo:padding="0.106cm" fo:border-left="0.002cm solid #000000" fo:border-right="none" fo:border-top="none" fo:border-bottom="none"/>
    </style:style>
    <style:style style:name="Tabelle20.B2" style:family="table-cell">
      <style:table-cell-properties style:vertical-align="middle" fo:padding="0.106cm" fo:border="none"/>
    </style:style>
    <style:style style:name="Tabelle20.C2" style:family="table-cell">
      <style:table-cell-properties fo:padding="0.106cm" fo:border-left="none" fo:border-right="0.002cm solid #000000" fo:border-top="none" fo:border-bottom="none"/>
    </style:style>
    <style:style style:name="Tabelle20.A4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20.A11" style:family="table-cell">
      <style:table-cell-properties style:vertical-align="middle" fo:padding="0.106cm" fo:border-left="0.002cm solid #000000" fo:border-right="none" fo:border-top="none" fo:border-bottom="0.002cm solid #000000"/>
    </style:style>
    <style:style style:name="Tabelle20.B11" style:family="table-cell">
      <style:table-cell-properties style:vertical-align="middle" fo:padding="0.106cm" fo:border-left="none" fo:border-right="none" fo:border-top="none" fo:border-bottom="0.002cm solid #000000"/>
    </style:style>
    <style:style style:name="Tabelle20.C11" style:family="table-cell">
      <style:table-cell-properties fo:padding="0.106cm" fo:border-left="none" fo:border-right="0.002cm solid #000000" fo:border-top="none" fo:border-bottom="0.002cm solid #000000"/>
    </style:style>
    <style:style style:name="Tabelle21" style:family="table">
      <style:table-properties style:width="8.851cm" style:rel-width="100%" table:align="left"/>
    </style:style>
    <style:style style:name="Tabelle21.A" style:family="table-column">
      <style:table-column-properties style:column-width="3.611cm" style:rel-column-width="26733*"/>
    </style:style>
    <style:style style:name="Tabelle21.B" style:family="table-column">
      <style:table-column-properties style:column-width="4.955cm" style:rel-column-width="36685*"/>
    </style:style>
    <style:style style:name="Tabelle21.C" style:family="table-column">
      <style:table-column-properties style:column-width="0.286cm" style:rel-column-width="2117*"/>
    </style:style>
    <style:style style:name="Tabelle21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21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21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21.B3" style:family="table-cell">
      <style:table-cell-properties style:vertical-align="middle" fo:padding="0.106cm" fo:border="none"/>
    </style:style>
    <style:style style:name="Tabelle21.C3" style:family="table-cell">
      <style:table-cell-properties fo:padding="0.106cm" fo:border-left="none" fo:border-right="0.002cm solid #000000" fo:border-top="none" fo:border-bottom="none"/>
    </style:style>
    <style:style style:name="Tabelle21.A38" style:family="table-cell">
      <style:table-cell-properties style:vertical-align="middle" fo:padding="0.106cm" fo:border-left="0.002cm solid #000000" fo:border-right="none" fo:border-top="none" fo:border-bottom="0.002cm solid #000000"/>
    </style:style>
    <style:style style:name="Tabelle21.B38" style:family="table-cell">
      <style:table-cell-properties style:vertical-align="middle" fo:padding="0.106cm" fo:border-left="none" fo:border-right="none" fo:border-top="none" fo:border-bottom="0.002cm solid #000000"/>
    </style:style>
    <style:style style:name="Tabelle21.C38" style:family="table-cell">
      <style:table-cell-properties fo:padding="0.106cm" fo:border-left="none" fo:border-right="0.002cm solid #000000" fo:border-top="none" fo:border-bottom="0.002cm solid #000000"/>
    </style:style>
    <style:style style:name="Tabelle22" style:family="table">
      <style:table-properties style:width="8.851cm" style:rel-width="100%" table:align="left"/>
    </style:style>
    <style:style style:name="Tabelle22.A" style:family="table-column">
      <style:table-column-properties style:column-width="3.575cm" style:rel-column-width="26475*"/>
    </style:style>
    <style:style style:name="Tabelle22.B" style:family="table-column">
      <style:table-column-properties style:column-width="4.918cm" style:rel-column-width="36413*"/>
    </style:style>
    <style:style style:name="Tabelle22.C" style:family="table-column">
      <style:table-column-properties style:column-width="0.358cm" style:rel-column-width="2645*"/>
    </style:style>
    <style:style style:name="Tabelle22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22.A2" style:family="table-cell">
      <style:table-cell-properties style:vertical-align="middle" fo:padding="0.106cm" fo:border-left="0.002cm solid #000000" fo:border-right="none" fo:border-top="none" fo:border-bottom="none"/>
    </style:style>
    <style:style style:name="Tabelle22.B2" style:family="table-cell">
      <style:table-cell-properties style:vertical-align="middle" fo:padding="0.106cm" fo:border="none"/>
    </style:style>
    <style:style style:name="Tabelle22.C2" style:family="table-cell">
      <style:table-cell-properties fo:padding="0.106cm" fo:border-left="none" fo:border-right="0.002cm solid #000000" fo:border-top="none" fo:border-bottom="none"/>
    </style:style>
    <style:style style:name="Tabelle22.A4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22.A11" style:family="table-cell">
      <style:table-cell-properties style:vertical-align="middle" fo:padding="0.106cm" fo:border-left="0.002cm solid #000000" fo:border-right="none" fo:border-top="none" fo:border-bottom="0.002cm solid #000000"/>
    </style:style>
    <style:style style:name="Tabelle22.B11" style:family="table-cell">
      <style:table-cell-properties style:vertical-align="middle" fo:padding="0.106cm" fo:border-left="none" fo:border-right="none" fo:border-top="none" fo:border-bottom="0.002cm solid #000000"/>
    </style:style>
    <style:style style:name="Tabelle22.C11" style:family="table-cell">
      <style:table-cell-properties fo:padding="0.106cm" fo:border-left="none" fo:border-right="0.002cm solid #000000" fo:border-top="none" fo:border-bottom="0.002cm solid #000000"/>
    </style:style>
    <style:style style:name="Tabelle23" style:family="table">
      <style:table-properties style:width="8.851cm" style:rel-width="100%" table:align="left"/>
    </style:style>
    <style:style style:name="Tabelle23.A" style:family="table-column">
      <style:table-column-properties style:column-width="3.579cm" style:rel-column-width="26498*"/>
    </style:style>
    <style:style style:name="Tabelle23.B" style:family="table-column">
      <style:table-column-properties style:column-width="4.987cm" style:rel-column-width="36920*"/>
    </style:style>
    <style:style style:name="Tabelle23.C" style:family="table-column">
      <style:table-column-properties style:column-width="0.286cm" style:rel-column-width="2117*"/>
    </style:style>
    <style:style style:name="Tabelle23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23.A2" style:family="table-cell">
      <style:table-cell-properties style:vertical-align="middle" fo:padding="0.106cm" fo:border-left="0.002cm solid #000000" fo:border-right="none" fo:border-top="none" fo:border-bottom="none"/>
    </style:style>
    <style:style style:name="Tabelle23.B2" style:family="table-cell">
      <style:table-cell-properties style:vertical-align="middle" fo:padding="0.106cm" fo:border="none"/>
    </style:style>
    <style:style style:name="Tabelle23.C2" style:family="table-cell">
      <style:table-cell-properties fo:padding="0.106cm" fo:border-left="none" fo:border-right="0.002cm solid #000000" fo:border-top="none" fo:border-bottom="none"/>
    </style:style>
    <style:style style:name="Tabelle23.A4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23.A13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24" style:family="table">
      <style:table-properties style:width="8.851cm" style:rel-width="100%" fo:break-before="column" table:align="left"/>
    </style:style>
    <style:style style:name="Tabelle24.A" style:family="table-column">
      <style:table-column-properties style:column-width="3.63cm" style:rel-column-width="26877*"/>
    </style:style>
    <style:style style:name="Tabelle24.B" style:family="table-column">
      <style:table-column-properties style:column-width="4.939cm" style:rel-column-width="36567*"/>
    </style:style>
    <style:style style:name="Tabelle24.C" style:family="table-column">
      <style:table-column-properties style:column-width="0.282cm" style:rel-column-width="2091*"/>
    </style:style>
    <style:style style:name="Tabelle24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24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24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24.B3" style:family="table-cell">
      <style:table-cell-properties style:vertical-align="middle" fo:padding="0.106cm" fo:border="none"/>
    </style:style>
    <style:style style:name="Tabelle24.C3" style:family="table-cell">
      <style:table-cell-properties fo:padding="0.106cm" fo:border-left="none" fo:border-right="0.002cm solid #000000" fo:border-top="none" fo:border-bottom="none"/>
    </style:style>
    <style:style style:name="Tabelle24.A48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25" style:family="table">
      <style:table-properties style:width="8.851cm" style:rel-width="100%" fo:break-before="auto" fo:break-after="auto" table:align="left"/>
    </style:style>
    <style:style style:name="Tabelle25.A" style:family="table-column">
      <style:table-column-properties style:column-width="3.575cm" style:rel-column-width="26479*"/>
    </style:style>
    <style:style style:name="Tabelle25.B" style:family="table-column">
      <style:table-column-properties style:column-width="4.83cm" style:rel-column-width="35755*"/>
    </style:style>
    <style:style style:name="Tabelle25.C" style:family="table-column">
      <style:table-column-properties style:column-width="0.446cm" style:rel-column-width="3299*"/>
    </style:style>
    <style:style style:name="Tabelle25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25.A2" style:family="table-cell">
      <style:table-cell-properties style:vertical-align="middle" fo:padding="0.106cm" fo:border-left="0.002cm solid #000000" fo:border-right="none" fo:border-top="none" fo:border-bottom="none"/>
    </style:style>
    <style:style style:name="Tabelle25.B2" style:family="table-cell">
      <style:table-cell-properties style:vertical-align="middle" fo:padding="0.106cm" fo:border="none"/>
    </style:style>
    <style:style style:name="Tabelle25.C2" style:family="table-cell">
      <style:table-cell-properties fo:padding="0.106cm" fo:border-left="none" fo:border-right="0.002cm solid #000000" fo:border-top="none" fo:border-bottom="none"/>
    </style:style>
    <style:style style:name="Tabelle25.A6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25.A11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26" style:family="table">
      <style:table-properties style:width="8.851cm" style:rel-width="100%" table:align="left"/>
    </style:style>
    <style:style style:name="Tabelle26.A" style:family="table-column">
      <style:table-column-properties style:column-width="3.607cm" style:rel-column-width="26707*"/>
    </style:style>
    <style:style style:name="Tabelle26.B" style:family="table-column">
      <style:table-column-properties style:column-width="4.964cm" style:rel-column-width="36750*"/>
    </style:style>
    <style:style style:name="Tabelle26.C" style:family="table-column">
      <style:table-column-properties style:column-width="0.28cm" style:rel-column-width="2078*"/>
    </style:style>
    <style:style style:name="Tabelle26.A1" style:family="table-cell">
      <style:table-cell-properties style:vertical-align="middle" fo:background-color="#e6e6e6" fo:padding="0.106cm" fo:border-left="0.002cm solid #000000" fo:border-right="0.002cm solid #000000" fo:border-top="0.002cm solid #000000" fo:border-bottom="none">
        <style:background-image/>
      </style:table-cell-properties>
    </style:style>
    <style:style style:name="Tabelle26.A2" style:family="table-cell">
      <style:table-cell-properties style:vertical-align="middle" fo:padding="0.106cm" fo:border-left="0.002cm solid #000000" fo:border-right="0.002cm solid #000000" fo:border-top="none" fo:border-bottom="none"/>
    </style:style>
    <style:style style:name="Tabelle26.A3" style:family="table-cell">
      <style:table-cell-properties style:vertical-align="middle" fo:padding="0.106cm" fo:border-left="0.002cm solid #000000" fo:border-right="none" fo:border-top="none" fo:border-bottom="none"/>
    </style:style>
    <style:style style:name="Tabelle26.B3" style:family="table-cell">
      <style:table-cell-properties style:vertical-align="middle" fo:padding="0.106cm" fo:border="none"/>
    </style:style>
    <style:style style:name="Tabelle26.C3" style:family="table-cell">
      <style:table-cell-properties fo:padding="0.106cm" fo:border-left="none" fo:border-right="0.002cm solid #000000" fo:border-top="none" fo:border-bottom="none"/>
    </style:style>
    <style:style style:name="Tabelle26.A84" style:family="table-cell">
      <style:table-cell-properties style:vertical-align="middle" fo:padding="0.106cm" fo:border-left="0.002cm solid #000000" fo:border-right="0.002cm solid #000000" fo:border-top="none" fo:border-bottom="0.002cm solid #000000"/>
    </style:style>
    <style:style style:name="Tabelle27" style:family="table">
      <style:table-properties style:width="8.851cm" style:rel-width="100%" fo:break-before="auto" fo:break-after="auto" table:align="left"/>
    </style:style>
    <style:style style:name="Tabelle27.A" style:family="table-column">
      <style:table-column-properties style:column-width="3.581cm" style:rel-column-width="26510*"/>
    </style:style>
    <style:style style:name="Tabelle27.B" style:family="table-column">
      <style:table-column-properties style:column-width="4.976cm" style:rel-column-width="36837*"/>
    </style:style>
    <style:style style:name="Tabelle27.C" style:family="table-column">
      <style:table-column-properties style:column-width="0.296cm" style:rel-column-width="2188*"/>
    </style:style>
    <style:style style:name="Tabelle27.A1" style:family="table-cell">
      <style:table-cell-properties style:vertical-align="middle" fo:background-color="#e6e6e6" fo:padding="0.104cm" fo:border-left="0.002cm solid #000000" fo:border-right="0.002cm solid #000000" fo:border-top="0.002cm solid #000000" fo:border-bottom="none">
        <style:background-image/>
      </style:table-cell-properties>
    </style:style>
    <style:style style:name="Tabelle27.A2" style:family="table-cell">
      <style:table-cell-properties style:vertical-align="middle" fo:padding="0.104cm" fo:border-left="0.002cm solid #000000" fo:border-right="none" fo:border-top="none" fo:border-bottom="none"/>
    </style:style>
    <style:style style:name="Tabelle27.B2" style:family="table-cell">
      <style:table-cell-properties style:vertical-align="middle" fo:padding="0.104cm" fo:border="none"/>
    </style:style>
    <style:style style:name="Tabelle27.C2" style:family="table-cell">
      <style:table-cell-properties fo:padding="0.104cm" fo:border-left="none" fo:border-right="0.002cm solid #000000" fo:border-top="none" fo:border-bottom="none"/>
    </style:style>
    <style:style style:name="Tabelle27.A5" style:family="table-cell">
      <style:table-cell-properties style:vertical-align="middle" fo:padding="0.104cm" fo:border-left="0.002cm solid #000000" fo:border-right="0.002cm solid #000000" fo:border-top="none" fo:border-bottom="none"/>
    </style:style>
    <style:style style:name="Tabelle27.A9" style:family="table-cell">
      <style:table-cell-properties style:vertical-align="middle" fo:padding="0.104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start" style:justify-single-word="false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style:text-outline="false" style:text-line-through-styl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6" style:family="paragraph" style:parent-style-name="Heading_20_1" style:list-style-name=""/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Heading_20_4" style:list-style-name=""/>
    <style:style style:name="P10" style:family="paragraph" style:parent-style-name="Contents_20_4">
      <style:paragraph-properties>
        <style:tab-stops>
          <style:tab-stop style:position="16.505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4">
          <text:index-title-template text:style-name="Contents_20_Heading">Table of Cont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Table of Content</text:p>
          </text:index-title>
          <text:p text:style-name="P11">Tools<text:tab/>3</text:p>
          <text:p text:style-name="P11">Dialogs<text:tab/>3</text:p>
          <text:p text:style-name="P10">Open<text:tab/>3</text:p>
          <text:p text:style-name="P10">Toggle visibility<text:tab/>3</text:p>
          <text:p text:style-name="P10">Within a dialog<text:tab/>3</text:p>
          <text:p text:style-name="P11">Controls bar<text:tab/>3</text:p>
          <text:p text:style-name="P10">Access<text:tab/>3</text:p>
          <text:p text:style-name="P10">Navigate<text:tab/>3</text:p>
          <text:p text:style-name="P11">Change values<text:tab/>3</text:p>
          <text:p text:style-name="P11">Canvas<text:tab/>3</text:p>
          <text:p text:style-name="P10">Zoom<text:tab/>3</text:p>
          <text:p text:style-name="P10">Preset zooms<text:tab/>4</text:p>
          <text:p text:style-name="P10">Zoom history<text:tab/>4</text:p>
          <text:p text:style-name="P10">Scroll (pan)<text:tab/>4</text:p>
          <text:p text:style-name="P10">Guides, grids, snapping<text:tab/>4</text:p>
          <text:p text:style-name="P10">Display mode<text:tab/>4</text:p>
          <text:p text:style-name="P11">Palette<text:tab/>4</text:p>
          <text:p text:style-name="P11">File<text:tab/>4</text:p>
          <text:p text:style-name="P11">Window<text:tab/>4</text:p>
          <text:p text:style-name="P11">Layers<text:tab/>4</text:p>
          <text:p text:style-name="P11">Object<text:tab/>4</text:p>
          <text:p text:style-name="P10">Undo/redo<text:tab/>4</text:p>
          <text:p text:style-name="P10">Clipboard<text:tab/>5</text:p>
          <text:p text:style-name="P10">Duplicate<text:tab/>5</text:p>
          <text:p text:style-name="P10">Clone<text:tab/>5</text:p>
          <text:p text:style-name="P10">Bitmaps<text:tab/>5</text:p>
          <text:p text:style-name="P10">Patterns<text:tab/>5</text:p>
          <text:p text:style-name="P10">Group<text:tab/>5</text:p>
          <text:p text:style-name="P10">Z-order<text:tab/>5</text:p>
          <text:p text:style-name="P11">Path<text:tab/>5</text:p>
          <text:p text:style-name="P10">Convert to path<text:tab/>5</text:p>
          <text:p text:style-name="P10">Boolean operations<text:tab/>5</text:p>
          <text:p text:style-name="P10">Offsets<text:tab/>5</text:p>
          <text:p text:style-name="P10">Combine<text:tab/>6</text:p>
          <text:p text:style-name="P10">Simplify<text:tab/>6</text:p>
          <text:p text:style-name="P11">Selector<text:tab/>6</text:p>
          <text:p text:style-name="P10">Select (mouse)<text:tab/>6</text:p>
          <text:p text:style-name="P10">Rubberband, touch selection<text:tab/>6</text:p>
          <text:p text:style-name="P10">Select (keyboard)<text:tab/>6</text:p>
          <text:p text:style-name="P10">Select within group, select under<text:tab/>6</text:p>
          <text:p text:style-name="P10">Move (mouse)<text:tab/>6</text:p>
          <text:p text:style-name="P10">Move (keyboard)<text:tab/>7</text:p>
          <text:p text:style-name="P10">Transform (mouse)<text:tab/>7</text:p>
          <text:p text:style-name="P10">Scale by handles<text:tab/>7</text:p>
          <text:p text:style-name="P10">Scale (keyboard)<text:tab/>7</text:p>
          <text:p text:style-name="P10">Rotate/skew by handles<text:tab/>7</text:p>
          <text:p text:style-name="P10">Rotate (keyboard)<text:tab/>7</text:p>
          <text:p text:style-name="P10">Flip<text:tab/>7</text:p>
          <text:p text:style-name="P10">Rotation center<text:tab/>7</text:p>
          <text:p text:style-name="P10">Cancel<text:tab/>7</text:p>
          <text:p text:style-name="P11">Node tool<text:tab/>7</text:p>
          <text:p text:style-name="P10">Select objects (mouse)<text:tab/>7</text:p>
          <text:p text:style-name="P10">Select nodes (mouse)<text:tab/>7</text:p>
          <text:p text:style-name="P10">Rubberband selection<text:tab/>7</text:p>
          <text:p text:style-name="P10">Select nodes (keyboard)<text:tab/>8</text:p>
          <text:p text:style-name="P10">Grow/shrink node selection<text:tab/>8</text:p>
          <text:p text:style-name="P10">Move nodes (mouse)<text:tab/>8</text:p>
          <text:p text:style-name="P10">Move nodes (keyboard)<text:tab/>8</text:p>
          <text:p text:style-name="P10">Move node handle (mouse)<text:tab/>8</text:p>
          <text:p text:style-name="P10">Scale handle (1 node selected)<text:tab/>8</text:p>
          <text:p text:style-name="P10">Rotate handle (1 node selected)<text:tab/>8</text:p>
          <text:p text:style-name="P10">Scale nodes (&gt;1 nodes selected)<text:tab/>8</text:p>
          <text:p text:style-name="P10">Rotate nodes (&gt;1 nodes selected)<text:tab/>9</text:p>
          <text:p text:style-name="P10">Flip nodes (&gt;1 nodes selected)<text:tab/>9</text:p>
          <text:p text:style-name="P10">Change segment(s)<text:tab/>9</text:p>
          <text:p text:style-name="P10">Change node type<text:tab/>9</text:p>
          <text:p text:style-name="P10">Join/break<text:tab/>9</text:p>
          <text:p text:style-name="P10">Delete, create, duplicate<text:tab/>9</text:p>
          <text:p text:style-name="P10">Reverse<text:tab/>9</text:p>
          <text:p text:style-name="P10">Edit shapes<text:tab/>9</text:p>
          <text:p text:style-name="P10">Cancel<text:tab/>9</text:p>
          <text:p text:style-name="P11">Tweak tool<text:tab/>9</text:p>
          <text:p text:style-name="P10">Operation<text:tab/>9</text:p>
          <text:p text:style-name="P10">Modes<text:tab/>9</text:p>
          <text:p text:style-name="P10">Parameters<text:tab/>9</text:p>
          <text:p text:style-name="P11">Rectangle tool<text:tab/>9</text:p>
          <text:p text:style-name="P10">Draw<text:tab/>9</text:p>
          <text:p text:style-name="P10">Select<text:tab/>10</text:p>
          <text:p text:style-name="P10">Resize by handles<text:tab/>10</text:p>
          <text:p text:style-name="P10">Round corners by handles<text:tab/>10</text:p>
          <text:p text:style-name="P11">3D box tool<text:tab/>10</text:p>
          <text:p text:style-name="P10">Draw<text:tab/>10</text:p>
          <text:p text:style-name="P10">Select<text:tab/>10</text:p>
          <text:p text:style-name="P10">Edit by handles<text:tab/>10</text:p>
          <text:p text:style-name="P10">Edit perspectives<text:tab/>10</text:p>
          <text:p text:style-name="P10">Visual appearance<text:tab/>10</text:p>
          <text:p text:style-name="P11">Ellipse tool<text:tab/>10</text:p>
          <text:p text:style-name="P10">Draw<text:tab/>10</text:p>
          <text:p text:style-name="P10">Select<text:tab/>10</text:p>
          <text:p text:style-name="P10">Edit by handles<text:tab/>10</text:p>
          <text:p text:style-name="P11">Star tool<text:tab/>10</text:p>
          <text:p text:style-name="P10">Draw<text:tab/>10</text:p>
          <text:p text:style-name="P10">Select<text:tab/>11</text:p>
          <text:p text:style-name="P10">Edit by handles<text:tab/>11</text:p>
          <text:p text:style-name="P11">Spiral tool<text:tab/>11</text:p>
          <text:p text:style-name="P10">Draw<text:tab/>11</text:p>
          <text:p text:style-name="P10">Select<text:tab/>11</text:p>
          <text:p text:style-name="P10">Edit by handles<text:tab/>11</text:p>
          <text:p text:style-name="P11">Zoom tool<text:tab/>11</text:p>
          <text:p text:style-name="P11">Pencil tool<text:tab/>11</text:p>
          <text:p text:style-name="P10">Create dots<text:tab/>11</text:p>
          <text:p text:style-name="P11">Pen (Bezier) tool<text:tab/>11</text:p>
          <text:p text:style-name="P10">Create nodes<text:tab/>11</text:p>
          <text:p text:style-name="P10">Move last node<text:tab/>11</text:p>
          <text:p text:style-name="P10">Create/modify segments<text:tab/>11</text:p>
          <text:p text:style-name="P10">Create dots<text:tab/>11</text:p>
          <text:p text:style-name="P10">Finish<text:tab/>12</text:p>
          <text:p text:style-name="P10">Cancel<text:tab/>12</text:p>
          <text:p text:style-name="P11">Calligraphy tool<text:tab/>12</text:p>
          <text:p text:style-name="P11">Paint Bucket<text:tab/>12</text:p>
          <text:p text:style-name="P11">Gradient tool<text:tab/>12</text:p>
          <text:p text:style-name="P10">Select objects<text:tab/>12</text:p>
          <text:p text:style-name="P10">Create gradients<text:tab/>12</text:p>
          <text:p text:style-name="P10">Select handles<text:tab/>12</text:p>
          <text:p text:style-name="P10">Create/delete intermediate stops<text:tab/>12</text:p>
          <text:p text:style-name="P10">Move handles/stops<text:tab/>12</text:p>
          <text:p text:style-name="P10">Reverse<text:tab/>12</text:p>
          <text:p text:style-name="P10">Gradient editor<text:tab/>13</text:p>
          <text:p text:style-name="P11">Dropper tool<text:tab/>13</text:p>
          <text:p text:style-name="P11">Text tool<text:tab/>13</text:p>
          <text:p text:style-name="P10">Select/create<text:tab/>13</text:p>
          <text:p text:style-name="P10">Navigate in text<text:tab/>13</text:p>
          <text:p text:style-name="P10">Flowed text (internal frame)<text:tab/>13</text:p>
          <text:p text:style-name="P10">Flowed text (external frame)<text:tab/>13</text:p>
          <text:p text:style-name="P10">Text on path<text:tab/>13</text:p>
          <text:p text:style-name="P10">Edit text<text:tab/>13</text:p>
          <text:p text:style-name="P10">Select text<text:tab/>13</text:p>
          <text:p text:style-name="P10"><text:soft-page-break/>Style selection<text:tab/>13</text:p>
          <text:p text:style-name="P10">Letter spacing<text:tab/>13</text:p>
          <text:p text:style-name="P10">Line spacing<text:tab/>14</text:p>
          <text:p text:style-name="P10">Kerning and shifting<text:tab/>14</text:p>
          <text:p text:style-name="P10">Rotate<text:tab/>14</text:p>
        </text:index-body>
      </text:table-of-content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3" office:value-type="string">
            <text:h text:style-name="P1" text:outline-level="1">Tools</text:h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5">F1, s</text:p>
          </table:table-cell>
          <table:table-cell table:style-name="Tabelle1.B2" office:value-type="string">
            <text:p text:style-name="P4">Selector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Space</text:p>
          </table:table-cell>
          <table:table-cell table:style-name="Tabelle1.B2" office:value-type="string">
            <text:p text:style-name="P4">Selector (temporary)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4" table:number-columns-spanned="3" office:value-type="string">
            <text:p text:style-name="Beschreibung">Space switches to the Selector tool temporarily; another Space switches back.</text:p>
          </table:table-cell>
          <table:covered-table-cell/>
          <table:covered-table-cell/>
        </table:table-row>
        <table:table-row>
          <table:table-cell table:style-name="Tabelle1.A4" table:number-columns-spanned="3" office:value-type="string">
            <text:p text:style-name="Beschreibung">When the "Left mouse button pans when Space is pressed" option is on in Preferences, Space+mouse drag pans canvas instead of switching to Selector.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5">F2, n</text:p>
          </table:table-cell>
          <table:table-cell table:style-name="Tabelle1.B2" office:value-type="string">
            <text:p text:style-name="P4">Node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Shift+F2, w</text:p>
          </table:table-cell>
          <table:table-cell table:style-name="Tabelle1.B2" office:value-type="string">
            <text:p text:style-name="P4">Tweak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F3, z</text:p>
          </table:table-cell>
          <table:table-cell table:style-name="Tabelle1.B2" office:value-type="string">
            <text:p text:style-name="P4">Zoom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F4, r</text:p>
          </table:table-cell>
          <table:table-cell table:style-name="Tabelle1.B2" office:value-type="string">
            <text:p text:style-name="P4">Rectangle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Tastendruck">Shift+F4, x</text:p>
          </table:table-cell>
          <table:table-cell table:style-name="Tabelle1.B2" office:value-type="string">
            <text:p text:style-name="P4">3D box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F5, e</text:p>
          </table:table-cell>
          <table:table-cell table:style-name="Tabelle1.B2" office:value-type="string">
            <text:p text:style-name="P4">Ellipse/arc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F6, p</text:p>
          </table:table-cell>
          <table:table-cell table:style-name="Tabelle1.B2" office:value-type="string">
            <text:p text:style-name="P4">Freehand (Pencil)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Shift+F6, b</text:p>
          </table:table-cell>
          <table:table-cell table:style-name="Tabelle1.B2" office:value-type="string">
            <text:p text:style-name="P4">Bezier (Pen)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Ctrl+F6, c</text:p>
          </table:table-cell>
          <table:table-cell table:style-name="Tabelle1.B2" office:value-type="string">
            <text:p text:style-name="P4">Calligraphy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Shift+F7, u</text:p>
          </table:table-cell>
          <table:table-cell table:style-name="Tabelle1.B2" office:value-type="string">
            <text:p text:style-name="P4">Paint Bucket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Ctrl+F1, g</text:p>
          </table:table-cell>
          <table:table-cell table:style-name="Tabelle1.B2" office:value-type="string">
            <text:p text:style-name="Funktion">Gradient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F7, d</text:p>
          </table:table-cell>
          <table:table-cell table:style-name="Tabelle1.B2" office:value-type="string">
            <text:p text:style-name="P4">Dropper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F8, t</text:p>
          </table:table-cell>
          <table:table-cell table:style-name="Tabelle1.B2" office:value-type="string">
            <text:p text:style-name="P4">Text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F9, i</text:p>
          </table:table-cell>
          <table:table-cell table:style-name="Tabelle1.B2" office:value-type="string">
            <text:p text:style-name="P4">Spiral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Shift+F9, *</text:p>
          </table:table-cell>
          <table:table-cell table:style-name="Tabelle1.B2" office:value-type="string">
            <text:p text:style-name="P4">Star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5">Ctrl+F2, o</text:p>
          </table:table-cell>
          <table:table-cell table:style-name="Tabelle1.B2" office:value-type="string">
            <text:p text:style-name="P4">Connector tool</text:p>
          </table:table-cell>
          <table:table-cell table:style-name="Tabelle1.C2" office:value-type="string">
            <text:p text:style-name="P4"/>
          </table:table-cell>
        </table:table-row>
        <table:table-row>
          <table:table-cell table:style-name="Tabelle1.A22" table:number-columns-spanned="3" office:value-type="string">
            <text:p text:style-name="P3">Double click on the tool buttons opens the Preferences dialog showing the page of the corresponding tool.</text:p>
          </table:table-cell>
          <table:covered-table-cell/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3" office:value-type="string">
            <text:h text:style-name="Heading_20_1" text:outline-level="1">Dialogs</text:h>
          </table:table-cell>
          <table:covered-table-cell/>
          <table:covered-table-cell/>
        </table:table-row>
        <table:table-row>
          <table:table-cell table:style-name="Tabelle2.A2" table:number-columns-spanned="3" office:value-type="string">
            <text:h text:style-name="Heading_20_4" text:outline-level="4">Open</text:h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Tastendruck">Shift+Ctrl+F</text:p>
          </table:table-cell>
          <table:table-cell table:style-name="Tabelle2.B3" office:value-type="string">
            <text:p text:style-name="Funktion">Fill and Stroke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W</text:p>
          </table:table-cell>
          <table:table-cell table:style-name="Tabelle2.B3" office:value-type="string">
            <text:p text:style-name="Funktion">Swatches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T</text:p>
          </table:table-cell>
          <table:table-cell table:style-name="Tabelle2.B3" office:value-type="string">
            <text:p text:style-name="Funktion">Text and Font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M</text:p>
          </table:table-cell>
          <table:table-cell table:style-name="Tabelle2.B3" office:value-type="string">
            <text:p text:style-name="Funktion">Transform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L</text:p>
          </table:table-cell>
          <table:table-cell table:style-name="Tabelle2.B3" office:value-type="string">
            <text:p text:style-name="Funktion">Layers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A</text:p>
          </table:table-cell>
          <table:table-cell table:style-name="Tabelle2.B3" office:value-type="string">
            <text:p text:style-name="Funktion">Align and Distribute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O</text:p>
          </table:table-cell>
          <table:table-cell table:style-name="Tabelle2.B3" office:value-type="string">
            <text:p text:style-name="Funktion">Object Properties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H</text:p>
          </table:table-cell>
          <table:table-cell table:style-name="Tabelle2.B3" office:value-type="string">
            <text:p text:style-name="Funktion">Undo History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X</text:p>
          </table:table-cell>
          <table:table-cell table:style-name="Tabelle2.B3" office:value-type="string">
            <text:p text:style-name="Funktion">XML Editor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D</text:p>
          </table:table-cell>
          <table:table-cell table:style-name="Tabelle2.B3" office:value-type="string">
            <text:p text:style-name="Funktion">Document Preferences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P</text:p>
          </table:table-cell>
          <table:table-cell table:style-name="Tabelle2.B3" office:value-type="string">
            <text:p text:style-name="Funktion">Inkscape Preferences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E</text:p>
          </table:table-cell>
          <table:table-cell table:style-name="Tabelle2.B3" office:value-type="string">
            <text:p text:style-name="Funktion">Export to PNG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Ctrl+F</text:p>
          </table:table-cell>
          <table:table-cell table:style-name="Tabelle2.B3" office:value-type="string">
            <text:p text:style-name="Funktion">Find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Alt+B</text:p>
          </table:table-cell>
          <table:table-cell table:style-name="Tabelle2.B3" office:value-type="string">
            <text:p text:style-name="Funktion">Trace Bitmap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Ctrl+7</text:p>
          </table:table-cell>
          <table:table-cell table:style-name="Tabelle2.B3" office:value-type="string">
            <text:p text:style-name="Funktion">Path Effects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2" table:number-columns-spanned="3" office:value-type="string">
            <text:p text:style-name="Beschreibung">These shortcuts open a new dialog window if it wasn't open yet, otherwise the corresponding dialog gets focus.</text:p>
          </table:table-cell>
          <table:covered-table-cell/>
          <table:covered-table-cell/>
        </table:table-row>
        <table:table-row>
          <table:table-cell table:style-name="Tabelle2.A2" table:number-columns-spanned="3" office:value-type="string">
            <text:h text:style-name="P9" text:outline-level="4">Toggle visibility</text:h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Tastendruck">F12</text:p>
          </table:table-cell>
          <table:table-cell table:style-name="Tabelle2.B3" office:value-type="string">
            <text:p text:style-name="Funktion">toggle dialogs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2" table:number-columns-spanned="3" office:value-type="string">
            <text:p text:style-name="Beschreibung">This temporarily hides all open dialogs; another F12 shows them again.</text:p>
          </table:table-cell>
          <table:covered-table-cell/>
          <table:covered-table-cell/>
        </table:table-row>
        <table:table-row table:style-name="Tabelle2.22">
          <table:table-cell table:style-name="Tabelle2.A2" table:number-columns-spanned="3" office:value-type="string">
            <text:h text:style-name="Heading_20_4" text:outline-level="4">Within a dialog</text:h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Tastendruck">Esc</text:p>
          </table:table-cell>
          <table:table-cell table:style-name="Tabelle2.B3" office:value-type="string">
            <text:p text:style-name="Funktion">return to the canvas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Ctrl+F4, Ctrl+W</text:p>
          </table:table-cell>
          <table:table-cell table:style-name="Tabelle2.B3" office:value-type="string">
            <text:p text:style-name="Funktion">close the dialog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Tab</text:p>
          </table:table-cell>
          <table:table-cell table:style-name="Tabelle2.B3" office:value-type="string">
            <text:p text:style-name="Funktion">jump to next widget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Shift+Tab</text:p>
          </table:table-cell>
          <table:table-cell table:style-name="Tabelle2.B3" office:value-type="string">
            <text:p text:style-name="Funktion">jump to previous widget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" office:value-type="string">
            <text:p text:style-name="Tastendruck">Enter</text:p>
          </table:table-cell>
          <table:table-cell table:style-name="Tabelle2.B3" office:value-type="string">
            <text:p text:style-name="Funktion">set the new value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2" table:number-columns-spanned="3" office:value-type="string">
            <text:p text:style-name="Beschreibung">This accepts the new value you typed in a text field and returns focus to canvas.</text:p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Tastendruck">Ctrl+Enter</text:p>
          </table:table-cell>
          <table:table-cell table:style-name="Tabelle2.B3" office:value-type="string">
            <text:p text:style-name="Funktion">in XML Editor, set the attr value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2" table:number-columns-spanned="3" office:value-type="string">
            <text:p text:style-name="Beschreibung">When editing an attribute value in XML Editor, this sets the new value (same as clicking the "Set attribute" button).</text:p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Tastendruck">Space, Enter</text:p>
          </table:table-cell>
          <table:table-cell table:style-name="Tabelle2.B3" office:value-type="string">
            <text:p text:style-name="Funktion">activate current button or list</text:p>
          </table:table-cell>
          <table:table-cell table:style-name="Tabelle2.C3" office:value-type="string">
            <text:p text:style-name="P2"/>
          </table:table-cell>
        </table:table-row>
        <table:table-row>
          <table:table-cell table:style-name="Tabelle2.A32" office:value-type="string">
            <text:p text:style-name="Tastendruck">Ctrl+PgUp, Ctrl+PgDn</text:p>
          </table:table-cell>
          <table:table-cell table:style-name="Tabelle2.B32" office:value-type="string">
            <text:p text:style-name="Funktion">in a multi-tab dialog, switch tabs</text:p>
          </table:table-cell>
          <table:table-cell table:style-name="Tabelle2.C32" office:value-type="string">
            <text:p text:style-name="P2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table:number-columns-spanned="3" office:value-type="string">
            <text:h text:style-name="P6" text:outline-level="1">Controls bar</text:h>
          </table:table-cell>
          <table:covered-table-cell/>
          <table:covered-table-cell/>
        </table:table-row>
        <table:table-row>
          <table:table-cell table:style-name="Tabelle3.A2" table:number-columns-spanned="3" office:value-type="string">
            <text:h text:style-name="P9" text:outline-level="4">Access</text:h>
          </table:table-cell>
          <table:covered-table-cell/>
          <table:covered-table-cell/>
        </table:table-row>
        <table:table-row>
          <table:table-cell table:style-name="Tabelle3.A2" table:number-columns-spanned="3" office:value-type="string">
            <text:p text:style-name="Beschreibung">The Controls bar at the top of the document window provides different buttons and controls for each tool.</text:p>
          </table:table-cell>
          <table:covered-table-cell/>
          <table:covered-table-cell/>
        </table:table-row>
        <table:table-row>
          <table:table-cell table:style-name="Tabelle3.A4" office:value-type="string">
            <text:p text:style-name="Tastendruck">Alt+X</text:p>
          </table:table-cell>
          <table:table-cell table:style-name="Tabelle3.B4" office:value-type="string">
            <text:p text:style-name="Funktion">jump to the first editable field</text:p>
          </table:table-cell>
          <table:table-cell table:style-name="Tabelle3.C4" office:value-type="string">
            <text:p text:style-name="P2"/>
          </table:table-cell>
        </table:table-row>
        <table:table-row>
          <table:table-cell table:style-name="Tabelle3.A2" table:number-columns-spanned="3" office:value-type="string">
            <text:h text:style-name="P9" text:outline-level="4">Navigate</text:h>
          </table:table-cell>
          <table:covered-table-cell/>
          <table:covered-table-cell/>
        </table:table-row>
        <table:table-row>
          <table:table-cell table:style-name="Tabelle3.A4" office:value-type="string">
            <text:p text:style-name="Tastendruck">Tab</text:p>
          </table:table-cell>
          <table:table-cell table:style-name="Tabelle3.B4" office:value-type="string">
            <text:p text:style-name="Funktion">jump to next field</text:p>
          </table:table-cell>
          <table:table-cell table:style-name="Tabelle3.C4" office:value-type="string">
            <text:p text:style-name="P2"/>
          </table:table-cell>
        </table:table-row>
        <table:table-row>
          <table:table-cell table:style-name="Tabelle3.A4" office:value-type="string">
            <text:p text:style-name="Tastendruck">Shift+Tab</text:p>
          </table:table-cell>
          <table:table-cell table:style-name="Tabelle3.B4" office:value-type="string">
            <text:p text:style-name="Funktion">jump to previous field</text:p>
          </table:table-cell>
          <table:table-cell table:style-name="Tabelle3.C4" office:value-type="string">
            <text:p text:style-name="P2"/>
          </table:table-cell>
        </table:table-row>
        <table:table-row>
          <table:table-cell table:style-name="Tabelle3.A8" table:number-columns-spanned="3" office:value-type="string">
            <text:p text:style-name="Beschreibung">Use these to navigate between fields in the Controls bar (the value in the field you leave, if changed, is accepted).</text:p>
          </table:table-cell>
          <table:covered-table-cell/>
          <table:covered-table-cell/>
        </table:table-row>
      </table:table>
      <table:table table:name="Tabelle27" table:style-name="Tabelle27">
        <table:table-column table:style-name="Tabelle27.A"/>
        <table:table-column table:style-name="Tabelle27.B"/>
        <table:table-column table:style-name="Tabelle27.C"/>
        <table:table-row>
          <table:table-cell table:style-name="Tabelle27.A1" table:number-columns-spanned="3" office:value-type="string">
            <text:h text:style-name="P6" text:outline-level="1">Change values</text:h>
          </table:table-cell>
          <table:covered-table-cell/>
          <table:covered-table-cell/>
        </table:table-row>
        <table:table-row>
          <table:table-cell table:style-name="Tabelle27.A2" office:value-type="string">
            <text:p text:style-name="Tastendruck">Up arrow, Down arrow</text:p>
          </table:table-cell>
          <table:table-cell table:style-name="Tabelle27.B2" office:value-type="string">
            <text:p text:style-name="Funktion">change value by 0.1</text:p>
          </table:table-cell>
          <table:table-cell table:style-name="Tabelle27.C2" office:value-type="string">
            <text:p text:style-name="P2"/>
          </table:table-cell>
        </table:table-row>
        <table:table-row>
          <table:table-cell table:style-name="Tabelle27.A2" office:value-type="string">
            <text:p text:style-name="Tastendruck">PgUp, PgDn</text:p>
          </table:table-cell>
          <table:table-cell table:style-name="Tabelle27.B2" office:value-type="string">
            <text:p text:style-name="Funktion">change value by 5.0</text:p>
          </table:table-cell>
          <table:table-cell table:style-name="Tabelle27.C2" office:value-type="string">
            <text:p text:style-name="P2"/>
          </table:table-cell>
        </table:table-row>
        <table:table-row>
          <table:table-cell table:style-name="Tabelle27.A2" office:value-type="string">
            <text:p text:style-name="Tastendruck">Enter</text:p>
          </table:table-cell>
          <table:table-cell table:style-name="Tabelle27.B2" office:value-type="string">
            <text:p text:style-name="Funktion">accept the new value</text:p>
          </table:table-cell>
          <table:table-cell table:style-name="Tabelle27.C2" office:value-type="string">
            <text:p text:style-name="P2"/>
          </table:table-cell>
        </table:table-row>
        <table:table-row>
          <table:table-cell table:style-name="Tabelle27.A5" table:number-columns-spanned="3" office:value-type="string">
            <text:p text:style-name="Beschreibung">This accepts the new value you typed in a text field and returns focus to canvas.</text:p>
          </table:table-cell>
          <table:covered-table-cell/>
          <table:covered-table-cell/>
        </table:table-row>
        <table:table-row>
          <table:table-cell table:style-name="Tabelle27.A2" office:value-type="string">
            <text:p text:style-name="Tastendruck">Esc</text:p>
          </table:table-cell>
          <table:table-cell table:style-name="Tabelle27.B2" office:value-type="string">
            <text:p text:style-name="Funktion">cancel changes, return to canvas</text:p>
          </table:table-cell>
          <table:table-cell table:style-name="Tabelle27.C2" office:value-type="string">
            <text:p text:style-name="P2"/>
          </table:table-cell>
        </table:table-row>
        <table:table-row>
          <table:table-cell table:style-name="Tabelle27.A5" table:number-columns-spanned="3" office:value-type="string">
            <text:p text:style-name="Beschreibung">This cancels any changes you made in a text field and returns focus to canvas.</text:p>
          </table:table-cell>
          <table:covered-table-cell/>
          <table:covered-table-cell/>
        </table:table-row>
        <table:table-row>
          <table:table-cell table:style-name="Tabelle27.A2" office:value-type="string">
            <text:p text:style-name="Tastendruck">Ctrl+Z</text:p>
          </table:table-cell>
          <table:table-cell table:style-name="Tabelle27.B2" office:value-type="string">
            <text:p text:style-name="Funktion">cancel changes</text:p>
          </table:table-cell>
          <table:table-cell table:style-name="Tabelle27.C2" office:value-type="string">
            <text:p text:style-name="P2"/>
          </table:table-cell>
        </table:table-row>
        <table:table-row>
          <table:table-cell table:style-name="Tabelle27.A9" table:number-columns-spanned="3" office:value-type="string">
            <text:p text:style-name="Beschreibung">This cancels any changes you made in a text field but you stay in the field.</text:p>
          </table:table-cell>
          <table:covered-table-cell/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table:number-columns-spanned="3" office:value-type="string">
            <text:h text:style-name="Heading_20_1" text:outline-level="1">Canvas</text:h>
          </table:table-cell>
          <table:covered-table-cell/>
          <table:covered-table-cell/>
        </table:table-row>
        <table:table-row>
          <table:table-cell table:style-name="Tabelle4.A2" table:number-columns-spanned="3" office:value-type="string">
            <text:h text:style-name="Heading_20_4" text:outline-level="4">Zoom</text:h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=, +</text:p>
          </table:table-cell>
          <table:table-cell table:style-name="Tabelle4.B3" office:value-type="string">
            <text:p text:style-name="Funktion">zoom in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-</text:p>
          </table:table-cell>
          <table:table-cell table:style-name="Tabelle4.B3" office:value-type="string">
            <text:p text:style-name="Funktion">zoom out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The keypad +/- keys do zooming even when you are editing a text object, unless NumLock is on.</text:p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middle click, Ctrl+right click</text:p>
          </table:table-cell>
          <table:table-cell table:style-name="Tabelle4.B3" office:value-type="string">
            <text:p text:style-name="Funktion">zoom in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Shift+middle click, Shift+right click</text:p>
          </table:table-cell>
          <table:table-cell table:style-name="Tabelle4.B3" office:value-type="string">
            <text:p text:style-name="Funktion">zoom out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Ctrl+mouse wheel</text:p>
          </table:table-cell>
          <table:table-cell table:style-name="Tabelle4.B3" office:value-type="string">
            <text:p text:style-name="Funktion">zoom in or out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When the "Mouse wheel zooms by default" option is on in Preferences, Ctrl+wheel scrolls instead of zooming. To zoom, use wheel without Ctrl.</text:p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Shift+middle button drag</text:p>
          </table:table-cell>
          <table:table-cell table:style-name="Tabelle4.B3" office:value-type="string">
            <text:p text:style-name="Funktion">zoom into the area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Alt+Z</text:p>
          </table:table-cell>
          <table:table-cell table:style-name="Tabelle4.B3" office:value-type="string">
            <text:p text:style-name="Funktion">activate zoom field</text:p>
          </table:table-cell>
          <table:table-cell table:style-name="Tabelle4.C3" office:value-type="string">
            <text:p text:style-name="P2"/>
          </table:table-cell>
        </table:table-row>
        <text:soft-page-break/>
        <table:table-row>
          <table:table-cell table:style-name="Tabelle4.A2" table:number-columns-spanned="3" office:value-type="string">
            <text:p text:style-name="Beschreibung">The zoom field in the lower left corner of the window allows you to specify zoom level precisely.</text:p>
          </table:table-cell>
          <table:covered-table-cell/>
          <table:covered-table-cell/>
        </table:table-row>
        <table:table-row>
          <table:table-cell table:style-name="Tabelle4.A2" table:number-columns-spanned="3" office:value-type="string">
            <text:h text:style-name="Heading_20_4" text:outline-level="4">Preset zooms</text:h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1</text:p>
          </table:table-cell>
          <table:table-cell table:style-name="Tabelle4.B3" office:value-type="string">
            <text:p text:style-name="Funktion">zoom 1:1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2</text:p>
          </table:table-cell>
          <table:table-cell table:style-name="Tabelle4.B3" office:value-type="string">
            <text:p text:style-name="Funktion">zoom 1:2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3</text:p>
          </table:table-cell>
          <table:table-cell table:style-name="Tabelle4.B3" office:value-type="string">
            <text:p text:style-name="Funktion">zoom to selection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4</text:p>
          </table:table-cell>
          <table:table-cell table:style-name="Tabelle4.B3" office:value-type="string">
            <text:p text:style-name="Funktion">zoom to drawing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5</text:p>
          </table:table-cell>
          <table:table-cell table:style-name="Tabelle4.B3" office:value-type="string">
            <text:p text:style-name="Funktion">zoom to page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Ctrl+E, 6</text:p>
          </table:table-cell>
          <table:table-cell table:style-name="Tabelle4.B3" office:value-type="string">
            <text:p text:style-name="Funktion">zoom to page width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h text:style-name="Heading_20_4" text:outline-level="4">Zoom history</text:h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`</text:p>
          </table:table-cell>
          <table:table-cell table:style-name="Tabelle4.B3" office:value-type="string">
            <text:p text:style-name="Funktion">(back quote) previous zoom 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Shift+`</text:p>
          </table:table-cell>
          <table:table-cell table:style-name="Tabelle4.B3" office:value-type="string">
            <text:p text:style-name="Funktion">next zoom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With these keys, you can travel back and forth through the history of zooms in this session</text:p>
          </table:table-cell>
          <table:covered-table-cell/>
          <table:covered-table-cell/>
        </table:table-row>
        <table:table-row>
          <table:table-cell table:style-name="Tabelle4.A2" table:number-columns-spanned="3" office:value-type="string">
            <text:h text:style-name="Heading_20_4" text:outline-level="4">Scroll (pan)</text:h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Ctrl+arrows</text:p>
          </table:table-cell>
          <table:table-cell table:style-name="Tabelle4.B3" office:value-type="string">
            <text:p text:style-name="Funktion">scroll canvas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Scrolling by keys is accelerated, i.e. it speeds up when you press Ctrl+arrows in quick succession, or press and hold.</text:p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middle button drag</text:p>
          </table:table-cell>
          <table:table-cell table:style-name="Tabelle4.B3" office:value-type="string">
            <text:p text:style-name="Funktion">pan canvas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Shift+right button drag, Ctrl+right button drag</text:p>
          </table:table-cell>
          <table:table-cell table:style-name="Tabelle4.B3" office:value-type="string">
            <text:p text:style-name="Funktion">pan canvas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3" office:value-type="string">
            <text:p text:style-name="Tastendruck">mouse wheel</text:p>
          </table:table-cell>
          <table:table-cell table:style-name="Tabelle4.B3" office:value-type="string">
            <text:p text:style-name="Funktion">scroll canvas vertically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When the "Mouse wheel zooms by default" option is on in Preferences, mouse wheel zooms instead of scrolling. To scroll, use Ctrl+wheel.</text:p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Shift+mouse wheel</text:p>
          </table:table-cell>
          <table:table-cell table:style-name="Tabelle4.B3" office:value-type="string">
            <text:p text:style-name="Funktion">scroll canvas horizontally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When the "Left mouse button pans when Space is pressed" option is on in Preferences, Space+mouse drag also pans canvas.</text:p>
          </table:table-cell>
          <table:covered-table-cell/>
          <table:covered-table-cell/>
        </table:table-row>
        <table:table-row>
          <table:table-cell table:style-name="Tabelle4.A2" table:number-columns-spanned="3" office:value-type="string">
            <text:h text:style-name="Heading_20_4" text:outline-level="4">Guides, grids, snapping</text:h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mouse drag</text:p>
          </table:table-cell>
          <table:table-cell table:style-name="Tabelle4.B3" office:value-type="string">
            <text:p text:style-name="Funktion">drag off a ruler to create guide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Drag off the horizontal or vertical ruler to create a new guideline. Drag a guideline onto the ruler to delete it.</text:p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|, Shift+\</text:p>
          </table:table-cell>
          <table:table-cell table:style-name="Tabelle4.B3" office:value-type="string">
            <text:p text:style-name="Funktion">toggle guides and snapping to guides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If you want to see the guides but not snap to them, use the global snapping toggle (% key).</text:p>
          </table:table-cell>
          <table:covered-table-cell/>
          <table:covered-table-cell/>
        </table:table-row>
        <table:table-row>
          <table:table-cell table:style-name="Tabelle4.A2" table:number-columns-spanned="3" office:value-type="string">
            <text:p text:style-name="Beschreibung">When you create a new guide by dragging off the ruler, guide visibility and snapping are turned on.</text:p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#, Shift+3</text:p>
          </table:table-cell>
          <table:table-cell table:style-name="Tabelle4.B3" office:value-type="string">
            <text:p text:style-name="Funktion">toggle grids and snapping to grids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If you want to see the grids but not snap to them, use the global snapping toggle (% key).</text:p>
          </table:table-cell>
          <table:covered-table-cell/>
          <table:covered-table-cell/>
        </table:table-row>
        <table:table-row>
          <table:table-cell table:style-name="Tabelle4.A2" table:number-columns-spanned="3" office:value-type="string">
            <text:p text:style-name="Beschreibung">Note that only the 3 key on the main keyboard works, not on the keypad.</text:p>
          </table:table-cell>
          <table:covered-table-cell/>
          <table:covered-table-cell/>
        </table:table-row>
        <table:table-row>
          <table:table-cell table:style-name="Tabelle4.A3" office:value-type="string">
            <text:p text:style-name="Tastendruck">%</text:p>
          </table:table-cell>
          <table:table-cell table:style-name="Tabelle4.B3" office:value-type="string">
            <text:p text:style-name="Funktion">toggle snapping on and off</text:p>
          </table:table-cell>
          <table:table-cell table:style-name="Tabelle4.C3" office:value-type="string">
            <text:p text:style-name="P2"/>
          </table:table-cell>
        </table:table-row>
        <table:table-row>
          <table:table-cell table:style-name="Tabelle4.A2" table:number-columns-spanned="3" office:value-type="string">
            <text:p text:style-name="Beschreibung">This toggle affects snapping to grids, guides, and objects in all tools.</text:p>
          </table:table-cell>
          <table:covered-table-cell/>
          <table:covered-table-cell/>
        </table:table-row>
        <table:table-row>
          <table:table-cell table:style-name="Tabelle4.A2" table:number-columns-spanned="3" office:value-type="string">
            <text:h text:style-name="Heading_20_4" text:outline-level="4"/>
            <text:h text:style-name="P9" text:outline-level="4">Display mode</text:h>
          </table:table-cell>
          <table:covered-table-cell/>
          <table:covered-table-cell/>
        </table:table-row>
        <table:table-row>
          <table:table-cell table:style-name="Tabelle4.A45" office:value-type="string">
            <text:p text:style-name="Tastendruck">Ctrl+keypad 5</text:p>
          </table:table-cell>
          <table:table-cell table:style-name="Tabelle4.B45" office:value-type="string">
            <text:p text:style-name="Funktion">toggle normal/outline mode</text:p>
          </table:table-cell>
          <table:table-cell table:style-name="Tabelle4.C45" office:value-type="string">
            <text:p text:style-name="P2"/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table:number-columns-spanned="3" office:value-type="string">
            <text:h text:style-name="Heading_20_1" text:outline-level="1">Palette</text:h>
          </table:table-cell>
          <table:covered-table-cell/>
          <table:covered-table-cell/>
        </table:table-row>
        <table:table-row>
          <table:table-cell table:style-name="Tabelle5.A2" table:number-columns-spanned="3" office:value-type="string">
            <text:p text:style-name="Beschreibung">These keys work both in the floating palette dialog and in the palette frame at the bottom of the window.</text:p>
          </table:table-cell>
          <table:covered-table-cell/>
          <table:covered-table-cell/>
        </table:table-row>
        <table:table-row>
          <table:table-cell table:style-name="Tabelle5.A3" office:value-type="string">
            <text:p text:style-name="Tastendruck">click</text:p>
          </table:table-cell>
          <table:table-cell table:style-name="Tabelle5.B3" office:value-type="string">
            <text:p text:style-name="Funktion">set fill color on selection</text:p>
          </table:table-cell>
          <table:table-cell table:style-name="Tabelle5.C3" office:value-type="string">
            <text:p text:style-name="P2"/>
          </table:table-cell>
        </table:table-row>
        <table:table-row>
          <table:table-cell table:style-name="Tabelle5.A3" office:value-type="string">
            <text:p text:style-name="Tastendruck">Shift+click</text:p>
          </table:table-cell>
          <table:table-cell table:style-name="Tabelle5.B3" office:value-type="string">
            <text:p text:style-name="Funktion">set stroke color on selection</text:p>
          </table:table-cell>
          <table:table-cell table:style-name="Tabelle5.C3" office:value-type="string">
            <text:p text:style-name="P2"/>
          </table:table-cell>
        </table:table-row>
        <table:table-row>
          <table:table-cell table:style-name="Tabelle5.A3" office:value-type="string">
            <text:p text:style-name="Tastendruck">right click</text:p>
          </table:table-cell>
          <table:table-cell table:style-name="Tabelle5.B3" office:value-type="string">
            <text:p text:style-name="Funktion">set stroke color on selection</text:p>
          </table:table-cell>
          <table:table-cell table:style-name="Tabelle5.C3" office:value-type="string">
            <text:p text:style-name="P2"/>
          </table:table-cell>
        </table:table-row>
        <table:table-row>
          <table:table-cell table:style-name="Tabelle5.A3" office:value-type="string">
            <text:p text:style-name="Tastendruck">mouse drag</text:p>
          </table:table-cell>
          <table:table-cell table:style-name="Tabelle5.B3" office:value-type="string">
            <text:p text:style-name="Funktion">drag fill color to objects</text:p>
          </table:table-cell>
          <table:table-cell table:style-name="Tabelle5.C3" office:value-type="string">
            <text:p text:style-name="P2"/>
          </table:table-cell>
        </table:table-row>
        <table:table-row>
          <table:table-cell table:style-name="Tabelle5.A3" office:value-type="string">
            <text:p text:style-name="Tastendruck">Shift+mouse drag</text:p>
          </table:table-cell>
          <table:table-cell table:style-name="Tabelle5.B3" office:value-type="string">
            <text:p text:style-name="Funktion">drag stroke color to objects</text:p>
          </table:table-cell>
          <table:table-cell table:style-name="Tabelle5.C3" office:value-type="string">
            <text:p text:style-name="P2"/>
          </table:table-cell>
        </table:table-row>
        <table:table-row>
          <table:table-cell table:style-name="Tabelle5.A2" table:number-columns-spanned="3" office:value-type="string">
            <text:p text:style-name="Beschreibung">To change fill/stroke of an object by dragging color on it, that object need not be selected.</text:p>
          </table:table-cell>
          <table:covered-table-cell/>
          <table:covered-table-cell/>
        </table:table-row>
        <table:table-row>
          <table:table-cell table:style-name="Tabelle5.A9" table:number-columns-spanned="3" office:value-type="string">
            <text:p text:style-name="Beschreibung">You can also drag colors to the Fill (F) and Stroke (S) indicators in the statusbar to change the selection.</text:p>
          </table:table-cell>
          <table:covered-table-cell/>
          <table:covered-table-cell/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table:number-columns-spanned="3" office:value-type="string">
            <text:h text:style-name="P6" text:outline-level="1">File</text:h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Tastendruck">Ctrl+N</text:p>
          </table:table-cell>
          <table:table-cell table:style-name="Tabelle6.B2" office:value-type="string">
            <text:p text:style-name="Funktion">create new document</text:p>
          </table:table-cell>
          <table:table-cell table:style-name="Tabelle6.C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stendruck">Ctrl+O</text:p>
          </table:table-cell>
          <table:table-cell table:style-name="Tabelle6.B2" office:value-type="string">
            <text:p text:style-name="Funktion">open an SVG document</text:p>
          </table:table-cell>
          <table:table-cell table:style-name="Tabelle6.C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stendruck">Shift+Ctrl+E</text:p>
          </table:table-cell>
          <table:table-cell table:style-name="Tabelle6.B2" office:value-type="string">
            <text:p text:style-name="Funktion">export to PNG</text:p>
          </table:table-cell>
          <table:table-cell table:style-name="Tabelle6.C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stendruck">Ctrl+I</text:p>
          </table:table-cell>
          <table:table-cell table:style-name="Tabelle6.B2" office:value-type="string">
            <text:p text:style-name="Funktion">import bitmap or SVG</text:p>
          </table:table-cell>
          <table:table-cell table:style-name="Tabelle6.C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stendruck">Ctrl+P</text:p>
          </table:table-cell>
          <table:table-cell table:style-name="Tabelle6.B2" office:value-type="string">
            <text:p text:style-name="Funktion">print document</text:p>
          </table:table-cell>
          <table:table-cell table:style-name="Tabelle6.C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stendruck">Ctrl+S</text:p>
          </table:table-cell>
          <table:table-cell table:style-name="Tabelle6.B2" office:value-type="string">
            <text:p text:style-name="Funktion">save document</text:p>
          </table:table-cell>
          <table:table-cell table:style-name="Tabelle6.C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stendruck">Shift+Ctrl+S</text:p>
          </table:table-cell>
          <table:table-cell table:style-name="Tabelle6.B2" office:value-type="string">
            <text:p text:style-name="Funktion">save under a new name</text:p>
          </table:table-cell>
          <table:table-cell table:style-name="Tabelle6.C2" office:value-type="string">
            <text:p text:style-name="P2"/>
          </table:table-cell>
        </table:table-row>
        <table:table-row>
          <table:table-cell table:style-name="Tabelle6.A2" office:value-type="string">
            <text:p text:style-name="Tastendruck">Shift+Ctrl+Alt+S</text:p>
          </table:table-cell>
          <table:table-cell table:style-name="Tabelle6.B2" office:value-type="string">
            <text:p text:style-name="Funktion">save a copy</text:p>
          </table:table-cell>
          <table:table-cell table:style-name="Tabelle6.C2" office:value-type="string">
            <text:p text:style-name="P2"/>
          </table:table-cell>
        </table:table-row>
        <table:table-row>
          <table:table-cell table:style-name="Tabelle6.A10" office:value-type="string">
            <text:p text:style-name="Tastendruck">Ctrl+Q</text:p>
          </table:table-cell>
          <table:table-cell table:style-name="Tabelle6.B10" office:value-type="string">
            <text:p text:style-name="Funktion">exit Inkscape</text:p>
          </table:table-cell>
          <table:table-cell table:style-name="Tabelle6.C10" office:value-type="string">
            <text:p text:style-name="P2"/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table:number-columns-spanned="3" office:value-type="string">
            <text:h text:style-name="P6" text:outline-level="1">Window</text:h>
          </table:table-cell>
          <table:covered-table-cell/>
          <table:covered-table-cell/>
        </table:table-row>
        <table:table-row>
          <table:table-cell table:style-name="Tabelle7.A2" office:value-type="string">
            <text:p text:style-name="Tastendruck">Ctrl+R</text:p>
          </table:table-cell>
          <table:table-cell table:style-name="Tabelle7.B2" office:value-type="string">
            <text:p text:style-name="Funktion">toggle rulers</text:p>
          </table:table-cell>
          <table:table-cell table:style-name="Tabelle7.C2" office:value-type="string">
            <text:p text:style-name="P2"/>
          </table:table-cell>
        </table:table-row>
        <table:table-row>
          <table:table-cell table:style-name="Tabelle7.A2" office:value-type="string">
            <text:p text:style-name="Tastendruck">Ctrl+B</text:p>
          </table:table-cell>
          <table:table-cell table:style-name="Tabelle7.B2" office:value-type="string">
            <text:p text:style-name="Funktion">toggle scrollbars</text:p>
          </table:table-cell>
          <table:table-cell table:style-name="Tabelle7.C2" office:value-type="string">
            <text:p text:style-name="P2"/>
          </table:table-cell>
        </table:table-row>
        <table:table-row>
          <table:table-cell table:style-name="Tabelle7.A2" office:value-type="string">
            <text:p text:style-name="Tastendruck">F11</text:p>
          </table:table-cell>
          <table:table-cell table:style-name="Tabelle7.B2" office:value-type="string">
            <text:p text:style-name="Funktion">toggle fullscreen</text:p>
          </table:table-cell>
          <table:table-cell table:style-name="Tabelle7.C2" office:value-type="string">
            <text:p text:style-name="P2"/>
          </table:table-cell>
        </table:table-row>
        <table:table-row>
          <table:table-cell table:style-name="Tabelle7.A2" office:value-type="string">
            <text:p text:style-name="Tastendruck">F10</text:p>
          </table:table-cell>
          <table:table-cell table:style-name="Tabelle7.B2" office:value-type="string">
            <text:p text:style-name="Funktion">main menu</text:p>
          </table:table-cell>
          <table:table-cell table:style-name="Tabelle7.C2" office:value-type="string">
            <text:p text:style-name="P2"/>
          </table:table-cell>
        </table:table-row>
        <table:table-row>
          <table:table-cell table:style-name="Tabelle7.A6" table:number-columns-spanned="3" office:value-type="string">
            <text:p text:style-name="Beschreibung">Menus can also be activated by Alt with the letter underscored in the menu name.</text:p>
          </table:table-cell>
          <table:covered-table-cell/>
          <table:covered-table-cell/>
        </table:table-row>
        <table:table-row>
          <table:table-cell table:style-name="Tabelle7.A2" office:value-type="string">
            <text:p text:style-name="Tastendruck">Shift+F10, right click</text:p>
          </table:table-cell>
          <table:table-cell table:style-name="Tabelle7.B2" office:value-type="string">
            <text:p text:style-name="Funktion">drop-down (context) menu</text:p>
          </table:table-cell>
          <table:table-cell table:style-name="Tabelle7.C2" office:value-type="string">
            <text:p text:style-name="P2"/>
          </table:table-cell>
        </table:table-row>
        <table:table-row>
          <table:table-cell table:style-name="Tabelle7.A2" office:value-type="string">
            <text:p text:style-name="Tastendruck">Ctrl+F4, Ctrl+W</text:p>
          </table:table-cell>
          <table:table-cell table:style-name="Tabelle7.B2" office:value-type="string">
            <text:p text:style-name="Funktion">close document window</text:p>
          </table:table-cell>
          <table:table-cell table:style-name="Tabelle7.C2" office:value-type="string">
            <text:p text:style-name="P2"/>
          </table:table-cell>
        </table:table-row>
        <table:table-row>
          <table:table-cell table:style-name="Tabelle7.A6" table:number-columns-spanned="3" office:value-type="string">
            <text:p text:style-name="Beschreibung">This shuts down Inkscape if it was the only document window open.</text:p>
          </table:table-cell>
          <table:covered-table-cell/>
          <table:covered-table-cell/>
        </table:table-row>
        <table:table-row>
          <table:table-cell table:style-name="Tabelle7.A2" office:value-type="string">
            <text:p text:style-name="Tastendruck">Ctrl+Tab</text:p>
          </table:table-cell>
          <table:table-cell table:style-name="Tabelle7.B2" office:value-type="string">
            <text:p text:style-name="Funktion">next document window</text:p>
          </table:table-cell>
          <table:table-cell table:style-name="Tabelle7.C2" office:value-type="string">
            <text:p text:style-name="P2"/>
          </table:table-cell>
        </table:table-row>
        <table:table-row>
          <table:table-cell table:style-name="Tabelle7.A2" office:value-type="string">
            <text:p text:style-name="Tastendruck">Shift+Ctrl+Tab</text:p>
          </table:table-cell>
          <table:table-cell table:style-name="Tabelle7.B2" office:value-type="string">
            <text:p text:style-name="Funktion">previous document window</text:p>
          </table:table-cell>
          <table:table-cell table:style-name="Tabelle7.C2" office:value-type="string">
            <text:p text:style-name="P2"/>
          </table:table-cell>
        </table:table-row>
        <table:table-row>
          <table:table-cell table:style-name="Tabelle7.A12" table:number-columns-spanned="3" office:value-type="string">
            <text:p text:style-name="Beschreibung">These cycle through the active document windows forward and backward.</text:p>
          </table:table-cell>
          <table:covered-table-cell/>
          <table:covered-table-cell/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table:number-columns-spanned="3" office:value-type="string">
            <text:h text:style-name="P6" text:outline-level="1">Layers</text:h>
          </table:table-cell>
          <table:covered-table-cell/>
          <table:covered-table-cell/>
        </table:table-row>
        <table:table-row>
          <table:table-cell table:style-name="Tabelle8.A2" office:value-type="string">
            <text:p text:style-name="P7">Shift+PgUp</text:p>
          </table:table-cell>
          <table:table-cell table:style-name="Tabelle8.B2" office:value-type="string">
            <text:p text:style-name="Funktion">move to layer above</text:p>
          </table:table-cell>
          <table:table-cell table:style-name="Tabelle8.C2" office:value-type="string">
            <text:p text:style-name="P2"/>
          </table:table-cell>
        </table:table-row>
        <table:table-row>
          <table:table-cell table:style-name="Tabelle8.A2" office:value-type="string">
            <text:p text:style-name="P7">Shift+PgDn</text:p>
          </table:table-cell>
          <table:table-cell table:style-name="Tabelle8.B2" office:value-type="string">
            <text:p text:style-name="Funktion">move to layer below</text:p>
          </table:table-cell>
          <table:table-cell table:style-name="Tabelle8.C2" office:value-type="string">
            <text:p text:style-name="P2"/>
          </table:table-cell>
        </table:table-row>
        <table:table-row>
          <table:table-cell table:style-name="Tabelle8.A4" table:number-columns-spanned="3" office:value-type="string">
            <text:p text:style-name="Beschreibung">These commands move the selected objects from one layer to another.</text:p>
          </table:table-cell>
          <table:covered-table-cell/>
          <table:covered-table-cell/>
        </table:table-row>
        <table:table-row>
          <table:table-cell table:style-name="Tabelle8.A2" office:value-type="string">
            <text:p text:style-name="Tastendruck">Shift+Ctrl+PgUp</text:p>
          </table:table-cell>
          <table:table-cell table:style-name="Tabelle8.B2" office:value-type="string">
            <text:p text:style-name="Funktion">raise layer</text:p>
          </table:table-cell>
          <table:table-cell table:style-name="Tabelle8.C2" office:value-type="string">
            <text:p text:style-name="P2"/>
          </table:table-cell>
        </table:table-row>
        <table:table-row>
          <table:table-cell table:style-name="Tabelle8.A2" office:value-type="string">
            <text:p text:style-name="Tastendruck">Shift+Ctrl+PgDn</text:p>
          </table:table-cell>
          <table:table-cell table:style-name="Tabelle8.B2" office:value-type="string">
            <text:p text:style-name="Funktion">lower layer</text:p>
          </table:table-cell>
          <table:table-cell table:style-name="Tabelle8.C2" office:value-type="string">
            <text:p text:style-name="P2"/>
          </table:table-cell>
        </table:table-row>
        <table:table-row>
          <table:table-cell table:style-name="Tabelle8.A2" office:value-type="string">
            <text:p text:style-name="Tastendruck">Shift+Ctrl+Home</text:p>
          </table:table-cell>
          <table:table-cell table:style-name="Tabelle8.B2" office:value-type="string">
            <text:p text:style-name="Funktion">raise layer to top</text:p>
          </table:table-cell>
          <table:table-cell table:style-name="Tabelle8.C2" office:value-type="string">
            <text:p text:style-name="P2"/>
          </table:table-cell>
        </table:table-row>
        <table:table-row>
          <table:table-cell table:style-name="Tabelle8.A2" office:value-type="string">
            <text:p text:style-name="Tastendruck">Shift+Ctrl+End</text:p>
          </table:table-cell>
          <table:table-cell table:style-name="Tabelle8.B2" office:value-type="string">
            <text:p text:style-name="Funktion">lower layer to bottom</text:p>
          </table:table-cell>
          <table:table-cell table:style-name="Tabelle8.C2" office:value-type="string">
            <text:p text:style-name="P2"/>
          </table:table-cell>
        </table:table-row>
        <table:table-row>
          <table:table-cell table:style-name="Tabelle8.A9" table:number-columns-spanned="3" office:value-type="string">
            <text:p text:style-name="Beschreibung">These commands move the current layer among its siblings (normally other layers).</text:p>
          </table:table-cell>
          <table:covered-table-cell/>
          <table:covered-table-cell/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table:number-columns-spanned="4" office:value-type="string">
            <text:h text:style-name="P6" text:outline-level="1">Object</text:h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h text:style-name="P9" text:outline-level="4">Undo/redo</text:h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Shift+Ctrl+Y, Ctrl+Z</text:p>
          </table:table-cell>
          <table:table-cell table:style-name="Tabelle10.B3" office:value-type="string">
            <text:p text:style-name="Funktion">undo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3" office:value-type="string">
            <text:p text:style-name="Tastendruck">Shift+Ctrl+Z, Ctrl+Y</text:p>
          </table:table-cell>
          <table:table-cell table:style-name="Tabelle10.B3" office:value-type="string">
            <text:p text:style-name="Funktion">redo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h text:style-name="P9" text:outline-level="4"/>
            <text:h text:style-name="P9" text:outline-level="4"/>
            <text:h text:style-name="P9" text:outline-level="4"><text:soft-page-break/>Clipboard</text:h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Ctrl+C</text:p>
          </table:table-cell>
          <table:table-cell table:style-name="Tabelle10.B3" office:value-type="string">
            <text:p text:style-name="Funktion">copy selection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his places a copy of the selection to the Inkscape clipboard. Text from text objects is also placed onto the system clipboard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Ctrl+X</text:p>
          </table:table-cell>
          <table:table-cell table:style-name="Tabelle10.B3" office:value-type="string">
            <text:p text:style-name="Funktion">cut selection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his works the same as "copy selection" followed by deleting the selection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Ctrl+V</text:p>
          </table:table-cell>
          <table:table-cell table:style-name="Tabelle10.B3" office:value-type="string">
            <text:p text:style-name="Funktion">paste clipboard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his places the clipboard objects at the mouse cursor, or at the center of the window if mouse is outside the canvas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p text:style-name="Beschreibung">When editing text with the text tool, this pastes the text from the system clipboard into the current text object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Ctrl+Alt+V</text:p>
          </table:table-cell>
          <table:table-cell table:style-name="Tabelle10.B3" office:value-type="string">
            <text:p text:style-name="Funktion">paste in place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his places the clipboard objects to the original location from which they were copied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Shift+Ctrl+V</text:p>
          </table:table-cell>
          <table:table-cell table:style-name="Tabelle10.B3" office:value-type="string">
            <text:p text:style-name="Funktion">paste style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his applies the style of the (first of the) copied object(s) to the current selection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p text:style-name="Beschreibung">If a gradient handle (in Gradient tool) or a text span (in Text tool) are selected, they get the style instead of the entire object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Ctrl+7</text:p>
          </table:table-cell>
          <table:table-cell table:style-name="Tabelle10.B3" office:value-type="string">
            <text:p text:style-name="Funktion">paste path effect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his applies the path effect of the copied path to the paths/shapes in current selection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h text:style-name="P9" text:outline-level="4">Duplicate</text:h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Ctrl+D</text:p>
          </table:table-cell>
          <table:table-cell table:style-name="Tabelle10.B3" office:value-type="string">
            <text:p text:style-name="Funktion">duplicate selection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New object(s) are placed exactly over the original(s) and selected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h text:style-name="P9" text:outline-level="4">Clone</text:h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Alt+D</text:p>
          </table:table-cell>
          <table:table-cell table:style-name="Tabelle10.B3" office:value-type="string">
            <text:p text:style-name="Funktion">clone object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A clone can be moved/scaled/rotated/skewed independently, but it updates the path, fill, and stroke from its original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p text:style-name="Beschreibung">The clone is placed exactly over the original object and is selected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p text:style-name="Beschreibung">You can only clone one object at a time; if you want to clone several objects together, group them and clone the group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Shift+Alt+D</text:p>
          </table:table-cell>
          <table:table-cell table:style-name="Tabelle10.B3" office:value-type="string">
            <text:p text:style-name="Funktion">unlink clone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Unlinking a clone cuts the link to the original, turning the clone into a plain copy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Shift+D</text:p>
          </table:table-cell>
          <table:table-cell table:style-name="Tabelle10.B3" office:value-type="string">
            <text:p text:style-name="Funktion">select original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o find out which object this is a clone of, select the clone and give this command. The original will be selected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h text:style-name="P9" text:outline-level="4">Bitmaps</text:h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Alt+B</text:p>
          </table:table-cell>
          <table:table-cell table:style-name="Tabelle10.B3" office:value-type="string">
            <text:p text:style-name="Funktion">create a bitmap copy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his exports the selected object(s) (all other objects hidden) as PNG in the document's directory and imports it back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p text:style-name="Beschreibung">The imported bitmap is placed over the original selection and is selected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Shift+Alt+B</text:p>
          </table:table-cell>
          <table:table-cell table:style-name="Tabelle10.B3" office:value-type="string">
            <text:p text:style-name="Funktion">trace bitmap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his opens the Trace Bitmap dialog allowing you to convert a bitmap object to path(s)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h text:style-name="P9" text:outline-level="4">Patterns</text:h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Alt+I</text:p>
          </table:table-cell>
          <table:table-cell table:style-name="Tabelle10.B3" office:value-type="string">
            <text:p text:style-name="Funktion">object(s) to pattern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This converts the selection to a rectangle with tiled pattern fill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Shift+Alt+I</text:p>
          </table:table-cell>
          <table:table-cell table:style-name="Tabelle10.B3" office:value-type="string">
            <text:p text:style-name="Funktion">pattern to object(s)</text:p>
          </table:table-cell>
          <table:table-cell table:style-name="Tabelle10.C3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0.A2" table:number-columns-spanned="4" office:value-type="string">
            <text:p text:style-name="Beschreibung">Each selected object with pattern fill is broken into the same object without fill and a single pattern object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h text:style-name="P9" text:outline-level="4">Group</text:h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Shift+Ctrl+U, Ctrl+G</text:p>
          </table:table-cell>
          <table:table-cell table:style-name="Tabelle10.B3" table:number-columns-spanned="2" office:value-type="string">
            <text:p text:style-name="Funktion">group selected objects</text:p>
          </table:table-cell>
          <table:covered-table-cell/>
          <table:table-cell table:style-name="Tabelle10.C3" office:value-type="string">
            <text:p text:style-name="P2"/>
          </table:table-cell>
        </table:table-row>
        <table:table-row>
          <table:table-cell table:style-name="Tabelle10.A2" table:number-columns-spanned="4" office:value-type="string">
            <text:p text:style-name="Beschreibung">Use Ctrl+click to select objects within group.</text:p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Shift+Ctrl+G, Ctrl+U</text:p>
          </table:table-cell>
          <table:table-cell table:style-name="Tabelle10.B3" table:number-columns-spanned="2" office:value-type="string">
            <text:p text:style-name="Funktion">ungroup selected group(s)</text:p>
          </table:table-cell>
          <table:covered-table-cell/>
          <table:table-cell table:style-name="Tabelle10.C3" office:value-type="string">
            <text:p text:style-name="P2"/>
          </table:table-cell>
        </table:table-row>
        <table:table-row>
          <table:table-cell table:style-name="Tabelle10.A2" table:number-columns-spanned="4" office:value-type="string">
            <text:p text:style-name="Beschreibung">This removes only one level of grouping; press Ctrl+U repeatedly to ungroup nested groups.</text:p>
          </table:table-cell>
          <table:covered-table-cell/>
          <table:covered-table-cell/>
          <table:covered-table-cell/>
        </table:table-row>
        <table:table-row>
          <table:table-cell table:style-name="Tabelle10.A2" table:number-columns-spanned="4" office:value-type="string">
            <text:h text:style-name="P9" text:outline-level="4">Z-order</text:h>
          </table:table-cell>
          <table:covered-table-cell/>
          <table:covered-table-cell/>
          <table:covered-table-cell/>
        </table:table-row>
        <table:table-row>
          <table:table-cell table:style-name="Tabelle10.A3" office:value-type="string">
            <text:p text:style-name="Tastendruck">Home</text:p>
          </table:table-cell>
          <table:table-cell table:style-name="Tabelle10.B3" table:number-columns-spanned="2" office:value-type="string">
            <text:p text:style-name="Funktion">raise selection to top</text:p>
          </table:table-cell>
          <table:covered-table-cell/>
          <table:table-cell table:style-name="Tabelle10.C3" office:value-type="string">
            <text:p text:style-name="P2"/>
          </table:table-cell>
        </table:table-row>
        <table:table-row>
          <table:table-cell table:style-name="Tabelle10.A3" office:value-type="string">
            <text:p text:style-name="Tastendruck">End</text:p>
          </table:table-cell>
          <table:table-cell table:style-name="Tabelle10.B3" table:number-columns-spanned="2" office:value-type="string">
            <text:p text:style-name="Funktion">lower selection to bottom</text:p>
          </table:table-cell>
          <table:covered-table-cell/>
          <table:table-cell table:style-name="Tabelle10.C3" office:value-type="string">
            <text:p text:style-name="P2"/>
          </table:table-cell>
        </table:table-row>
        <table:table-row>
          <table:table-cell table:style-name="Tabelle10.A3" office:value-type="string">
            <text:p text:style-name="Tastendruck">PgUp</text:p>
          </table:table-cell>
          <table:table-cell table:style-name="Tabelle10.B3" table:number-columns-spanned="2" office:value-type="string">
            <text:p text:style-name="Funktion">raise selection one step</text:p>
          </table:table-cell>
          <table:covered-table-cell/>
          <table:table-cell table:style-name="Tabelle10.C3" office:value-type="string">
            <text:p text:style-name="P2"/>
          </table:table-cell>
        </table:table-row>
        <table:table-row>
          <table:table-cell table:style-name="Tabelle10.A52" office:value-type="string">
            <text:p text:style-name="Tastendruck">PgDn</text:p>
          </table:table-cell>
          <table:table-cell table:style-name="Tabelle10.B52" table:number-columns-spanned="2" office:value-type="string">
            <text:p text:style-name="Funktion">lower selection one step</text:p>
          </table:table-cell>
          <table:covered-table-cell/>
          <table:table-cell table:style-name="Tabelle10.D52" office:value-type="string">
            <text:p text:style-name="P2"/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table:number-columns-spanned="3" office:value-type="string">
            <text:h text:style-name="P6" text:outline-level="1">Path</text:h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h text:style-name="P9" text:outline-level="4">Convert to path</text:h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Shift+Ctrl+C</text:p>
          </table:table-cell>
          <table:table-cell table:style-name="Tabelle9.B3" office:value-type="string">
            <text:p text:style-name="Funktion">convert selected object(s) to path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3" office:value-type="string">
            <text:p text:style-name="Tastendruck">Ctrl+Alt+C</text:p>
          </table:table-cell>
          <table:table-cell table:style-name="Tabelle9.B3" office:value-type="string">
            <text:p text:style-name="Funktion">convert stroke to path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h text:style-name="P9" text:outline-level="4">Boolean operations</text:h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+</text:p>
          </table:table-cell>
          <table:table-cell table:style-name="Tabelle9.B3" office:value-type="string">
            <text:p text:style-name="Table_20_Contents">union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Union combines any number of objects into a single path, removing overlaps.</text:p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-</text:p>
          </table:table-cell>
          <table:table-cell table:style-name="Tabelle9.B3" office:value-type="string">
            <text:p text:style-name="Funktion">difference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Difference works on 2 objects, extracting the top from the bottom.</text:p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*</text:p>
          </table:table-cell>
          <table:table-cell table:style-name="Tabelle9.B3" office:value-type="string">
            <text:p text:style-name="Funktion">intersection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Intersection creates a path representing the common (overlapping) area of all selected objects.</text:p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^</text:p>
          </table:table-cell>
          <table:table-cell table:style-name="Tabelle9.B3" office:value-type="string">
            <text:p text:style-name="Funktion">exclusive OR (XOR)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XOR is similar to Union, except that it works on 2 objects and removes areas where the objects overlap.</text:p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/</text:p>
          </table:table-cell>
          <table:table-cell table:style-name="Tabelle9.B3" office:value-type="string">
            <text:p text:style-name="Funktion">division (cut)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Division cuts the bottom object into pieces by the top object, preserving the fill and stroke of the bottom.</text:p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Alt+/</text:p>
          </table:table-cell>
          <table:table-cell table:style-name="Tabelle9.B3" office:value-type="string">
            <text:p text:style-name="Funktion">cut path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Cut Path cuts the bottom object's stroke only where it is intersected by the top path, removing any fill from the result.</text:p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p text:style-name="Beschreibung">The result of Union, Difference, Intersection, and XOR inherits the id= attribute and therefore the clones of the bottom object.</text:p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p text:style-name="Beschreibung">Division and Cut path normally produce several objects; of them, a random one inherits the id= of the bottom source object.</text:p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h text:style-name="P9" text:outline-level="4"/>
            <text:h text:style-name="P9" text:outline-level="4">Offsets</text:h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(</text:p>
          </table:table-cell>
          <table:table-cell table:style-name="Tabelle9.B3" office:value-type="string">
            <text:p text:style-name="Funktion">inset path (towards center)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3" office:value-type="string">
            <text:p text:style-name="Tastendruck">Ctrl+)</text:p>
          </table:table-cell>
          <table:table-cell table:style-name="Tabelle9.B3" office:value-type="string">
            <text:p text:style-name="Funktion">outset path (away from center)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The default offset distance is 2 px (SVG pixel units, not screen pixels).</text:p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Alt+(</text:p>
          </table:table-cell>
          <table:table-cell table:style-name="Tabelle9.B3" office:value-type="string">
            <text:p text:style-name="Funktion">inset path by 1 pixel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3" office:value-type="string">
            <text:p text:style-name="Tastendruck">Alt+)</text:p>
          </table:table-cell>
          <table:table-cell table:style-name="Tabelle9.B3" office:value-type="string">
            <text:p text:style-name="Funktion">outset path by 1 pixel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3" office:value-type="string">
            <text:p text:style-name="Tastendruck">Shift+Alt+(</text:p>
          </table:table-cell>
          <table:table-cell table:style-name="Tabelle9.B3" office:value-type="string">
            <text:p text:style-name="Funktion">inset path by 10 pixels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3" office:value-type="string">
            <text:p text:style-name="Tastendruck">Shift+Alt+)</text:p>
          </table:table-cell>
          <table:table-cell table:style-name="Tabelle9.B3" office:value-type="string">
            <text:p text:style-name="Funktion">outset path by 10 pixels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The actual distance for pixel offsets depends on zoom level. Zoom in for finer adjustment.</text:p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p text:style-name="Beschreibung">All the (, ) commands convert the object to path, if necessary, and produce regular path.</text:p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J</text:p>
          </table:table-cell>
          <table:table-cell table:style-name="Tabelle9.B3" office:value-type="string">
            <text:p text:style-name="Funktion">create dynamic offset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3" office:value-type="string">
            <text:p text:style-name="Tastendruck">Ctrl+Alt+J</text:p>
          </table:table-cell>
          <table:table-cell table:style-name="Tabelle9.B3" office:value-type="string">
            <text:p text:style-name="Funktion">create linked offset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These commands produce an offset object, editable by the node tool, standalone or <text:soft-page-break/>linked to the original.</text:p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Shift+D</text:p>
          </table:table-cell>
          <table:table-cell table:style-name="Tabelle9.B3" office:value-type="string">
            <text:p text:style-name="Funktion">select source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Selecting a linked offset and giving this command will select the source path of the linked offset.</text:p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h text:style-name="P9" text:outline-level="4">Combine</text:h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K</text:p>
          </table:table-cell>
          <table:table-cell table:style-name="Tabelle9.B3" office:value-type="string">
            <text:p text:style-name="Funktion">combine paths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This is different from grouping in that combined paths create one object.</text:p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p text:style-name="Beschreibung">This is different from Union in that overlapping areas are not affected.</text:p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p text:style-name="Beschreibung">Whether overlapping areas are filled is controlled by the Fill: winding/alternating switch on the Fill &amp; Stroke dialog.</text:p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Shift+Ctrl+K</text:p>
          </table:table-cell>
          <table:table-cell table:style-name="Tabelle9.B3" office:value-type="string">
            <text:p text:style-name="Funktion">break paths apart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This attempts to break an object into constituent paths; it will fail if the object is one solid path.</text:p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h text:style-name="P9" text:outline-level="4">Simplify</text:h>
          </table:table-cell>
          <table:covered-table-cell/>
          <table:covered-table-cell/>
        </table:table-row>
        <table:table-row>
          <table:table-cell table:style-name="Tabelle9.A3" office:value-type="string">
            <text:p text:style-name="Tastendruck">Ctrl+L</text:p>
          </table:table-cell>
          <table:table-cell table:style-name="Tabelle9.B3" office:value-type="string">
            <text:p text:style-name="Funktion">simplify</text:p>
          </table:table-cell>
          <table:table-cell table:style-name="Tabelle9.C3" office:value-type="string">
            <text:p text:style-name="P2"/>
          </table:table-cell>
        </table:table-row>
        <table:table-row>
          <table:table-cell table:style-name="Tabelle9.A2" table:number-columns-spanned="3" office:value-type="string">
            <text:p text:style-name="Beschreibung">This command attempts to simplify selected path(s) by removing extra nodes. It converts all objects to paths first.</text:p>
          </table:table-cell>
          <table:covered-table-cell/>
          <table:covered-table-cell/>
        </table:table-row>
        <table:table-row>
          <table:table-cell table:style-name="Tabelle9.A2" table:number-columns-spanned="3" office:value-type="string">
            <text:p text:style-name="Beschreibung">If you invoke this command several times in quick succession, it will act more and more aggressively.</text:p>
          </table:table-cell>
          <table:covered-table-cell/>
          <table:covered-table-cell/>
        </table:table-row>
        <table:table-row>
          <table:table-cell table:style-name="Tabelle9.A46" table:number-columns-spanned="3" office:value-type="string">
            <text:p text:style-name="Beschreibung">Invoking Simplify again after a pause restores the default threshold (settable in the Inkscape Preferences dialog).</text:p>
          </table:table-cell>
          <table:covered-table-cell/>
          <table:covered-table-cell/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>
          <table:table-cell table:style-name="Tabelle11.A1" table:number-columns-spanned="3" office:value-type="string">
            <text:h text:style-name="P6" text:outline-level="1">Selector</text:h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Select (mouse)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lick</text:p>
          </table:table-cell>
          <table:table-cell table:style-name="Tabelle11.B3" office:value-type="string">
            <text:p text:style-name="Funktion">select an object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When you left-click on an object, previous selection is deselected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Shift+click</text:p>
          </table:table-cell>
          <table:table-cell table:style-name="Tabelle11.B3" office:value-type="string">
            <text:p text:style-name="Table_20_Contents">toggle selection 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Shift+click adds an object to the current selection if it was not selected, or deselects it otherwise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lickclick</text:p>
          </table:table-cell>
          <table:table-cell table:style-name="Tabelle11.B3" office:value-type="string">
            <text:p text:style-name="Funktion">edit the object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For paths, double clicking switches to Node tool; for shapes, to corresponding shape tool; for text, to Text tool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For groups, double clicking performs the "Enter group" command (the group becomes temporary layer)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Double clicking in empty space swithes to the parent layer in the hierarchy, if any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Rubberband, touch selection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mouse drag</text:p>
          </table:table-cell>
          <table:table-cell table:style-name="Tabelle11.B3" office:value-type="string">
            <text:p text:style-name="Funktion">select by rubberband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Dragging around objects does "rubberband" selection; previous selection is deselected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Shift+mouse drag</text:p>
          </table:table-cell>
          <table:table-cell table:style-name="Tabelle11.B3" office:value-type="string">
            <text:p text:style-name="Funktion">add objects to selection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Normally, you need to start from an empty space to initiate a rubberband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However, if you press Shift before dragging, Inkscape will do rubberband selection even if you start from an object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Alt+mouse drag, Shift+Alt+mouse drag</text:p>
          </table:table-cell>
          <table:table-cell table:style-name="Tabelle11.B3" office:value-type="string">
            <text:p text:style-name="Funktion">select by touch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Alt+dragging over objects selects those objects that are touched by the path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To start touch selection with Alt, you must have nothing selected; otherwise use Shift+Al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You can switch rubberband selection to touch selection and back while dragging by pressing/releasing Al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Select (keyboard)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Tab</text:p>
          </table:table-cell>
          <table:table-cell table:style-name="Tabelle11.B3" office:value-type="string">
            <text:p text:style-name="Funktion">select next object 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Shift+Tab</text:p>
          </table:table-cell>
          <table:table-cell table:style-name="Tabelle11.B3" office:value-type="string">
            <text:p text:style-name="Funktion">select previous object 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ese keys pick objects in their z-order (Tab cycles from bottom to top, Shift+Tab cycles from top to bottom)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Unless you did manual rearrangements, the last object you created is always on top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As a result, if nothing is selected, pressing Shift+Tab once conveniently selects the object you created las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This works on objects within the current layer (unless you change that in preferences)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trl+A</text:p>
          </table:table-cell>
          <table:table-cell table:style-name="Tabelle11.B3" office:value-type="string">
            <text:p text:style-name="Funktion">select all (current layer)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is works on objects within the current layer (unless you change that in preferences)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trl+Alt+A</text:p>
          </table:table-cell>
          <table:table-cell table:style-name="Tabelle11.B3" office:value-type="string">
            <text:p text:style-name="Funktion">select all (all layers)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is works on objects in all visible and unlocked layers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!</text:p>
          </table:table-cell>
          <table:table-cell table:style-name="Tabelle11.B3" office:value-type="string">
            <text:p text:style-name="Funktion">invert selection (current layer)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is inverts selection (deselects what was selected and vice versa) in the current layer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Alt+!</text:p>
          </table:table-cell>
          <table:table-cell table:style-name="Tabelle11.B3" office:value-type="string">
            <text:p text:style-name="Funktion">invert selection (all layers)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is inverts selection (deselects what was selected and vice versa) in visible and unlocked layers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Esc</text:p>
          </table:table-cell>
          <table:table-cell table:style-name="Tabelle11.B3" office:value-type="string">
            <text:p text:style-name="Funktion">deselect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Backspace, Del</text:p>
          </table:table-cell>
          <table:table-cell table:style-name="Tabelle11.B3" office:value-type="string">
            <text:p text:style-name="Funktion">delete selection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h text:style-name="P9" text:outline-level="4">Select within group, select under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trl+click</text:p>
          </table:table-cell>
          <table:table-cell table:style-name="Tabelle11.B3" office:value-type="string">
            <text:p text:style-name="Funktion">select within group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Ctrl+click selects the object at click point disregarding any levels of grouping that this object might belong to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trl+Shift+click</text:p>
          </table:table-cell>
          <table:table-cell table:style-name="Tabelle11.B3" office:value-type="string">
            <text:p text:style-name="Funktion">toggle selection within group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Alt+click</text:p>
          </table:table-cell>
          <table:table-cell table:style-name="Tabelle11.B3" office:value-type="string">
            <text:p text:style-name="Funktion">select under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Alt+click selects the object at click point which is beneath (in z-order) the lowest selected object at click poin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If the bottom object is reached, Alt+click again selects the top object. So, several Alt+clicks cycle through z-order stack at poin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On Linux, Alt+click and Alt+drag may be reserved by the window manager. If you reconfigure your window manager 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to not map Alt+click, then it will be free for Inkscape to use. 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If your keyboard has a Meta key, you may wish to set your "Modifier key" to use it instead of Al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(Sometimes you can also use Ctrl+Alt+click (select under in groups) with the same effect as Alt+click.)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Shift+Alt+click</text:p>
          </table:table-cell>
          <table:table-cell table:style-name="Tabelle11.B3" office:value-type="string">
            <text:p text:style-name="Funktion">toggle under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Ctrl+Alt+click</text:p>
          </table:table-cell>
          <table:table-cell table:style-name="Tabelle11.B3" office:value-type="string">
            <text:p text:style-name="Funktion">select under, in groups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Shift+Ctrl+Alt+click</text:p>
          </table:table-cell>
          <table:table-cell table:style-name="Tabelle11.B3" office:value-type="string">
            <text:p text:style-name="Funktion">toggle under, in groups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Ctrl+Enter</text:p>
          </table:table-cell>
          <table:table-cell table:style-name="Tabelle11.B3" office:value-type="string">
            <text:p text:style-name="Funktion">enter group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Ctrl+Backspace</text:p>
          </table:table-cell>
          <table:table-cell table:style-name="Tabelle11.B3" office:value-type="string">
            <text:p text:style-name="Funktion">go to parent group/layer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h text:style-name="P9" text:outline-level="4">Move (mouse)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mouse drag</text:p>
          </table:table-cell>
          <table:table-cell table:style-name="Tabelle11.B3" office:value-type="string">
            <text:p text:style-name="Funktion">select + move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Dragging an object selects it if it was not selected, then moves selection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Alt+mouse drag</text:p>
          </table:table-cell>
          <table:table-cell table:style-name="Tabelle11.B3" office:value-type="string">
            <text:p text:style-name="Funktion">move selected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Alt+drag moves the current selection (without selecting what is under cursor), no matter where you start the drag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On Linux, Alt+click and Alt+drag may be reserved by the window manager. Reconfigure it so you can use them in Inkscape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trl+mouse drag</text:p>
          </table:table-cell>
          <table:table-cell table:style-name="Tabelle11.B3" office:value-type="string">
            <text:p text:style-name="Funktion">restrict movement to horizontal or vertical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Shift+mouse drag</text:p>
          </table:table-cell>
          <table:table-cell table:style-name="Tabelle11.B3" office:value-type="string">
            <text:p text:style-name="Funktion">temporarily disable snapping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is temporaily disables snapping to grid or guides when you are dragging with grid or guides on.</text:p>
          </table:table-cell>
          <table:covered-table-cell/>
          <table:covered-table-cell/>
        </table:table-row>
        <text:soft-page-break/>
        <table:table-row>
          <table:table-cell table:style-name="Tabelle11.A3" office:value-type="string">
            <text:p text:style-name="Tastendruck">mouse dragSpace</text:p>
          </table:table-cell>
          <table:table-cell table:style-name="Tabelle11.B3" office:value-type="string">
            <text:p text:style-name="Funktion">drop a copy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When dragging or transforming with mouse, each Space leaves a copy of the selected objec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You can press and hold Space while dragging for a nice "trail."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Move (keyboard)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arrows</text:p>
          </table:table-cell>
          <table:table-cell table:style-name="Tabelle11.B3" office:value-type="string">
            <text:p text:style-name="Funktion">move selection by the nudge distance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Shift+arrows</text:p>
          </table:table-cell>
          <table:table-cell table:style-name="Tabelle11.B3" office:value-type="string">
            <text:p text:style-name="Funktion">move selection by 10x nudge distance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e default nudge distance is 2 px (SVG pixel units, not screen pixels)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Alt+arrows</text:p>
          </table:table-cell>
          <table:table-cell table:style-name="Tabelle11.B3" office:value-type="string">
            <text:p text:style-name="Funktion">move selection by 1 pixel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Alt+Shift+arrows</text:p>
          </table:table-cell>
          <table:table-cell table:style-name="Tabelle11.B3" office:value-type="string">
            <text:p text:style-name="Funktion">move selection by 10 pixels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e actual distance for pixel movements depends on zoom level. Zoom in for finer movemen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Transform (mouse)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lick, Shift+S</text:p>
          </table:table-cell>
          <table:table-cell table:style-name="Tabelle11.B3" office:value-type="string">
            <text:p text:style-name="Funktion">toggle scale/rotation handles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mouse drag</text:p>
          </table:table-cell>
          <table:table-cell table:style-name="Tabelle11.B3" office:value-type="string">
            <text:p text:style-name="Funktion">scale (with scale handles)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mouse drag</text:p>
          </table:table-cell>
          <table:table-cell table:style-name="Tabelle11.B3" office:value-type="string">
            <text:p text:style-name="Funktion">rotate or skew (with rotation handles)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h text:style-name="P9" text:outline-level="4">Scale by handles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mouse drag</text:p>
          </table:table-cell>
          <table:table-cell table:style-name="Tabelle11.B3" office:value-type="string">
            <text:p text:style-name="Funktion">scale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Ctrl+mouse drag</text:p>
          </table:table-cell>
          <table:table-cell table:style-name="Tabelle11.B3" office:value-type="string">
            <text:p text:style-name="Funktion">scale preserving aspect ratio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Shift+mouse drag</text:p>
          </table:table-cell>
          <table:table-cell table:style-name="Tabelle11.B3" office:value-type="string">
            <text:p text:style-name="Funktion">symmetric transformation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Holding Shift while transforming makes transformation symmetric around the center of the selection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Alt+mouse drag</text:p>
          </table:table-cell>
          <table:table-cell table:style-name="Tabelle11.B3" office:value-type="string">
            <text:p text:style-name="Funktion">scale by integer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Hold Alt while scaling to limit scale to 2, 3, 4, etc. or 1/2, 1/3, 1/4 etc. of the initial size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Scale (keyboard)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., &gt;</text:p>
          </table:table-cell>
          <table:table-cell table:style-name="Tabelle11.B3" office:value-type="string">
            <text:p text:style-name="Funktion">scale selection up by the scale step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,, &lt;</text:p>
          </table:table-cell>
          <table:table-cell table:style-name="Tabelle11.B3" office:value-type="string">
            <text:p text:style-name="Funktion">scale selection down by the scale step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e default scale step is 2 px (SVG pixel units, not screen pixels)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trl+., Ctrl+&gt;</text:p>
          </table:table-cell>
          <table:table-cell table:style-name="Tabelle11.B3" office:value-type="string">
            <text:p text:style-name="Funktion">scale selection to 200%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Ctrl+,, Ctrl+&lt;</text:p>
          </table:table-cell>
          <table:table-cell table:style-name="Tabelle11.B3" office:value-type="string">
            <text:p text:style-name="Funktion">scale selection to 50%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Alt+., Alt+&gt;</text:p>
          </table:table-cell>
          <table:table-cell table:style-name="Tabelle11.B3" office:value-type="string">
            <text:p text:style-name="Funktion">scale selection up by 1 pixel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Alt+,, Alt+&lt;</text:p>
          </table:table-cell>
          <table:table-cell table:style-name="Tabelle11.B3" office:value-type="string">
            <text:p text:style-name="Funktion">scale selection down by 1 pixel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e actual size increment for pixel scaling depends on zoom level. Zoom in for finer scaling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Scaling is uniform around the center, so that the size increment applies to the larger of the two dimensions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Rotate/skew by handles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mouse drag</text:p>
          </table:table-cell>
          <table:table-cell table:style-name="Tabelle11.B3" office:value-type="string">
            <text:p text:style-name="Funktion">rotate or skew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Ctrl+mouse drag</text:p>
          </table:table-cell>
          <table:table-cell table:style-name="Tabelle11.B3" office:value-type="string">
            <text:p text:style-name="Funktion">snap skew angle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Holding Ctrl when dragging a skew (non-corner) handle snaps the skew angle to angle steps (default 15 degrees)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trl+mouse drag</text:p>
          </table:table-cell>
          <table:table-cell table:style-name="Tabelle11.B3" office:value-type="string">
            <text:p text:style-name="Funktion">snap rotation angle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Holding Ctrl when dragging a rotation (corner) handle snaps the rotation angle to angle steps (default 15 degrees)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Rotate (keyboard)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[, ]</text:p>
          </table:table-cell>
          <table:table-cell table:style-name="Tabelle11.B3" office:value-type="string">
            <text:p text:style-name="Funktion">rotate selection by the angle step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e default angle step is 15 degrees. ] rotates clockwise, [ rotates counterclockwise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Ctrl+[, Ctrl+]</text:p>
          </table:table-cell>
          <table:table-cell table:style-name="Tabelle11.B3" office:value-type="string">
            <text:p text:style-name="Funktion">rotate selection by 90 degrees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Alt+[, Alt+]</text:p>
          </table:table-cell>
          <table:table-cell table:style-name="Tabelle11.B3" office:value-type="string">
            <text:p text:style-name="Funktion">rotate selection by 1 pixel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The actual angle for pixel rotation depends on zoom level. Zoom in for finer movemen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These commands use the rotation center, draggable in Selector (by default it's in geometric center)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Flip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h</text:p>
          </table:table-cell>
          <table:table-cell table:style-name="Tabelle11.B3" office:value-type="string">
            <text:p text:style-name="Funktion">flip selection horizontally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v</text:p>
          </table:table-cell>
          <table:table-cell table:style-name="Tabelle11.B3" office:value-type="string">
            <text:p text:style-name="Funktion">flip selection vertically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If the tool is in rotate mode (rotation center visible), that center becomes the axis of flipping; otherwise it flips around geometric center of selection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Rotation center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mouse drag</text:p>
          </table:table-cell>
          <table:table-cell table:style-name="Tabelle11.B3" office:value-type="string">
            <text:p text:style-name="Funktion">move rotation center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Moved rotation center remembers and saves its position for (all) selected object(s); you can reset it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p text:style-name="Beschreibung">Dragging the center snaps it to the centerlines and bounding box edges of the selection.</text:p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Shift+mouse drag</text:p>
          </table:table-cell>
          <table:table-cell table:style-name="Tabelle11.B3" office:value-type="string">
            <text:p text:style-name="Funktion">move without snapping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3" office:value-type="string">
            <text:p text:style-name="Tastendruck">Shift+click</text:p>
          </table:table-cell>
          <table:table-cell table:style-name="Tabelle11.B3" office:value-type="string">
            <text:p text:style-name="Funktion">reset rotation center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2" table:number-columns-spanned="3" office:value-type="string">
            <text:p text:style-name="Beschreibung">Resetting rotation center moves it back to the geometric center of the object's or selection's bounding box.</text:p>
          </table:table-cell>
          <table:covered-table-cell/>
          <table:covered-table-cell/>
        </table:table-row>
        <table:table-row>
          <table:table-cell table:style-name="Tabelle11.A2" table:number-columns-spanned="3" office:value-type="string">
            <text:h text:style-name="P9" text:outline-level="4">Cancel</text:h>
          </table:table-cell>
          <table:covered-table-cell/>
          <table:covered-table-cell/>
        </table:table-row>
        <table:table-row>
          <table:table-cell table:style-name="Tabelle11.A3" office:value-type="string">
            <text:p text:style-name="Tastendruck">Esc</text:p>
          </table:table-cell>
          <table:table-cell table:style-name="Tabelle11.B3" office:value-type="string">
            <text:p text:style-name="Funktion">cancel rubberband, move, transformation</text:p>
          </table:table-cell>
          <table:table-cell table:style-name="Tabelle11.C3" office:value-type="string">
            <text:p text:style-name="P2"/>
          </table:table-cell>
        </table:table-row>
        <table:table-row>
          <table:table-cell table:style-name="Tabelle11.A120" table:number-columns-spanned="3" office:value-type="string">
            <text:p text:style-name="Beschreibung">Press Esc while mouse button is still down to cancel rubberband selection, move, or transformation of any kind.</text:p>
          </table:table-cell>
          <table:covered-table-cell/>
          <table:covered-table-cell/>
        </table:table-row>
      </table:table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table:number-columns-spanned="3" office:value-type="string">
            <text:h text:style-name="P6" text:outline-level="1">Node tool</text:h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Select objects (mouse)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lick</text:p>
          </table:table-cell>
          <table:table-cell table:style-name="Tabelle12.B3" office:value-type="string">
            <text:p text:style-name="Funktion">click a non-selected object to select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Alt+click</text:p>
          </table:table-cell>
          <table:table-cell table:style-name="Tabelle12.B3" office:value-type="string">
            <text:p text:style-name="Funktion">select under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Shift+click</text:p>
          </table:table-cell>
          <table:table-cell table:style-name="Tabelle12.B3" office:value-type="string">
            <text:p text:style-name="Funktion">toggle selection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se work the same as in Selector. The nodes or handles of the single selected object become editable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Select nodes (mouse)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lick</text:p>
          </table:table-cell>
          <table:table-cell table:style-name="Tabelle12.B3" office:value-type="string">
            <text:p text:style-name="Funktion">select a nod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Clicking on a node selects it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lick</text:p>
          </table:table-cell>
          <table:table-cell table:style-name="Tabelle12.B3" office:value-type="string">
            <text:p text:style-name="Funktion">select two adjacent node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Clicking on a selected path between the nodes selects the two nodes closest to the click point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click</text:p>
          </table:table-cell>
          <table:table-cell table:style-name="Tabelle12.B3" office:value-type="string">
            <text:p text:style-name="Funktion">toggle selection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is adds/removes a node (if clicked on node) or two nodes (if clicked on path) to/from the node selection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lick</text:p>
          </table:table-cell>
          <table:table-cell table:style-name="Tabelle12.B3" office:value-type="string">
            <text:p text:style-name="Funktion">deselect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Clicking in an empty space deselects all selected nodes. Next click will deselect the object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Rubberband selection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mouse drag</text:p>
          </table:table-cell>
          <table:table-cell table:style-name="Tabelle12.B3" office:value-type="string">
            <text:p text:style-name="Funktion">select multiple node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Dragging around nodes does "rubberband" selection; previous node selection is deselected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mouse drag</text:p>
          </table:table-cell>
          <table:table-cell table:style-name="Tabelle12.B3" office:value-type="string">
            <text:p text:style-name="Funktion">add nodes to selection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Normally, you need to start from a point not over a path or a node to initiate a rubberband.</text:p>
          </table:table-cell>
          <table:covered-table-cell/>
          <table:covered-table-cell/>
        </table:table-row>
        <text:soft-page-break/>
        <table:table-row>
          <table:table-cell table:style-name="Tabelle12.A2" table:number-columns-spanned="3" office:value-type="string">
            <text:p text:style-name="Beschreibung">However, if you press Shift before dragging, Inkscape will do rubberband selection even if you start over the path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Select nodes (keyboard)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Tab</text:p>
          </table:table-cell>
          <table:table-cell table:style-name="Tabelle12.B3" office:value-type="string">
            <text:p text:style-name="Funktion">select next nod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Shift+Tab</text:p>
          </table:table-cell>
          <table:table-cell table:style-name="Tabelle12.B3" office:value-type="string">
            <text:p text:style-name="Funktion">select previous nod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se keys select nodes within the selected path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trl+A</text:p>
          </table:table-cell>
          <table:table-cell table:style-name="Tabelle12.B3" office:value-type="string">
            <text:p text:style-name="Funktion">select all nodes in subpath(s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If the path has multiple subpaths and some nodes selected, this selects all only in subpaths with already selected nodes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trl+Alt+A</text:p>
          </table:table-cell>
          <table:table-cell table:style-name="Tabelle12.B3" office:value-type="string">
            <text:p text:style-name="Funktion">select all nodes in path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is selects all nodes in the entire path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!</text:p>
          </table:table-cell>
          <table:table-cell table:style-name="Tabelle12.B3" office:value-type="string">
            <text:p text:style-name="Funktion">invert selection in subpath(s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If the path has multiple subpaths and some nodes selected, this inverts selection only in subpaths with already selected nodes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Alt+!</text:p>
          </table:table-cell>
          <table:table-cell table:style-name="Tabelle12.B3" office:value-type="string">
            <text:p text:style-name="Funktion">invert selection in path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is inverts selection (deselects what was selected and vice versa) in the entire path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Esc</text:p>
          </table:table-cell>
          <table:table-cell table:style-name="Tabelle12.B3" office:value-type="string">
            <text:p text:style-name="Funktion">deselect all node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h text:style-name="Heading_20_4" text:outline-level="4">Grow/shrink node selection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PgUp, PgDn</text:p>
          </table:table-cell>
          <table:table-cell table:style-name="Tabelle12.B3" office:value-type="string">
            <text:p text:style-name="Funktion">grow/shrink selection (spatial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mouse wheel</text:p>
          </table:table-cell>
          <table:table-cell table:style-name="Tabelle12.B3" office:value-type="string">
            <text:p text:style-name="Funktion">grow/shrink selection (spatial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Ctrl+PgUp, Ctrl+PgDn</text:p>
          </table:table-cell>
          <table:table-cell table:style-name="Tabelle12.B3" office:value-type="string">
            <text:p text:style-name="Funktion">grow/shrink selection (along path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Ctrl+mouse wheel</text:p>
          </table:table-cell>
          <table:table-cell table:style-name="Tabelle12.B3" office:value-type="string">
            <text:p text:style-name="Funktion">grow/shrink selection (along path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Your mouse pointer must be over a node for growing/shrinking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Each key press or wheel click selects the nearest unselected node or deselects the farthest selected node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Distance to nodes can be calculated directly (spatial mode) or along path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Move nodes (mouse)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mouse drag</text:p>
          </table:table-cell>
          <table:table-cell table:style-name="Tabelle12.B3" office:value-type="string">
            <text:p text:style-name="Funktion">move selected node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Ctrl+mouse drag</text:p>
          </table:table-cell>
          <table:table-cell table:style-name="Tabelle12.B3" office:value-type="string">
            <text:p text:style-name="Funktion">restrict movement to horizontal or vertical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Ctrl+Alt+mouse drag</text:p>
          </table:table-cell>
          <table:table-cell table:style-name="Tabelle12.B3" office:value-type="string">
            <text:p text:style-name="Funktion">move along handle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is restricts movement to the directions of the node's handles, their continuations and perpendiculars (total 8 snaps)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If the node has straight lines on one or both sides, this will snap it to these lines' directions and perpendiculars instead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mouse drag</text:p>
          </table:table-cell>
          <table:table-cell table:style-name="Tabelle12.B3" office:value-type="string">
            <text:p text:style-name="Funktion">temporarily disable snapping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Snapping nodes is enabled in Document Preferences. By default, only bounding box of objects snaps to grid/guides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mouse drag</text:p>
          </table:table-cell>
          <table:table-cell table:style-name="Tabelle12.B3" office:value-type="string">
            <text:p text:style-name="Funktion">drag out handl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If a node has a retracted handle, dragging with Shift lets you drag it out of the node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mouse dragSpace</text:p>
          </table:table-cell>
          <table:table-cell table:style-name="Tabelle12.B3" office:value-type="string">
            <text:p text:style-name="Funktion">drop a copy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When dragging nodes with mouse, each Space leaves a copy of the selected object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You can press and hold Space while dragging for a nice "trail."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Alt+mouse drag</text:p>
          </table:table-cell>
          <table:table-cell table:style-name="Tabelle12.B3" office:value-type="string">
            <text:p text:style-name="Funktion">sculpt selected node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Sculpting moves the selected nodes so that the dragged node moves all the way, the farthest selected nodes stay put;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all intermediate selected nodes move intermediate distances, governed by a bell-like curve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Sculpting is pressure-sensitive with a tablet; press harder for a blunter drag profile, press lightly for a sharper profile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To stop sculpting without losing the pressure-sensitive profile, release Alt first and then lift the pen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Move nodes (keyboard)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arrows</text:p>
          </table:table-cell>
          <table:table-cell table:style-name="Tabelle12.B3" office:value-type="string">
            <text:p text:style-name="Funktion">move selected node(s) by the nudge distanc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Shift+arrows</text:p>
          </table:table-cell>
          <table:table-cell table:style-name="Tabelle12.B3" office:value-type="string">
            <text:p text:style-name="Funktion">move selected node(s) by 10x nudge distanc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 default nudge distance is 2 px (SVG pixel units, not screen pixels)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Alt+arrows</text:p>
          </table:table-cell>
          <table:table-cell table:style-name="Tabelle12.B3" office:value-type="string">
            <text:p text:style-name="Funktion">move selected node(s) by 1 pixel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Alt+Shift+arrows</text:p>
          </table:table-cell>
          <table:table-cell table:style-name="Tabelle12.B3" office:value-type="string">
            <text:p text:style-name="Funktion">move selected node(s) by 10 pixel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 actual distance for pixel movements depends on zoom level. Zoom in for finer movement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Move node handle (mouse)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mouse drag</text:p>
          </table:table-cell>
          <table:table-cell table:style-name="Tabelle12.B3" office:value-type="string">
            <text:p text:style-name="Funktion">move a node handl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Ctrl+mouse drag</text:p>
          </table:table-cell>
          <table:table-cell table:style-name="Tabelle12.B3" office:value-type="string">
            <text:p text:style-name="Funktion">snap the handle to angle step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 default angle step is 15 degrees. This also snaps to the handle's original angle, its continuation and perpendiculars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mouse drag</text:p>
          </table:table-cell>
          <table:table-cell table:style-name="Tabelle12.B3" office:value-type="string">
            <text:p text:style-name="Funktion">rotate both handle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Alt+mouse drag</text:p>
          </table:table-cell>
          <table:table-cell table:style-name="Tabelle12.B3" office:value-type="string">
            <text:p text:style-name="Funktion">lock the handle length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Ctrl, Shift, Alt can be combined when dragging handles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trl+click</text:p>
          </table:table-cell>
          <table:table-cell table:style-name="Tabelle12.B3" office:value-type="string">
            <text:p text:style-name="Funktion">retract the handl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Retracted handle is zero length; use Shift+drag to drag it back out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Scale handle (1 node selected)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&lt;, &gt;</text:p>
          </table:table-cell>
          <table:table-cell table:style-name="Tabelle12.B3" office:value-type="string">
            <text:p text:style-name="Funktion">contract/expand both handles by scale ste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 default scale step is 2 px (SVG pixel units, not screen pixels). May apply to more than one node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Left Ctrl+&lt;, Left Ctrl+&gt;</text:p>
          </table:table-cell>
          <table:table-cell table:style-name="Tabelle12.B3" office:value-type="string">
            <text:p text:style-name="Funktion">scale left handle by the scale ste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Right Ctrl+&lt;, Right Ctrl+&gt;</text:p>
          </table:table-cell>
          <table:table-cell table:style-name="Tabelle12.B3" office:value-type="string">
            <text:p text:style-name="Funktion">scale right handle by the scale ste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Left Alt+&lt;, Left Alt+&gt;</text:p>
          </table:table-cell>
          <table:table-cell table:style-name="Tabelle12.B3" office:value-type="string">
            <text:p text:style-name="Funktion">scale left handle by 1 pixel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Right Alt+&lt;, Right Alt+&gt;</text:p>
          </table:table-cell>
          <table:table-cell table:style-name="Tabelle12.B3" office:value-type="string">
            <text:p text:style-name="Funktion">scale right handle by 1 pixel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 actual size increment for pixel scaling depends on zoom level. Zoom in for finer scaling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Instead of the &lt; and &gt; keys, you can use the , (comma) and . (period) keys respectively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Rotate handle (1 node selected)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[, ]</text:p>
          </table:table-cell>
          <table:table-cell table:style-name="Tabelle12.B3" office:value-type="string">
            <text:p text:style-name="Funktion">rotate both handles by the angle ste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 default angle step is 15 degrees. ] rotates clockwise, [ rotates counterclockwise. May apply to more than one node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Left Ctrl+[, Left Ctrl+]</text:p>
          </table:table-cell>
          <table:table-cell table:style-name="Tabelle12.B3" office:value-type="string">
            <text:p text:style-name="Funktion">rotate left handle by the angle ste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Right Ctrl+[, Right Ctrl+]</text:p>
          </table:table-cell>
          <table:table-cell table:style-name="Tabelle12.B3" office:value-type="string">
            <text:p text:style-name="Funktion">rotate right handle by the angle ste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Left Alt+[, Left Alt+]</text:p>
          </table:table-cell>
          <table:table-cell table:style-name="Tabelle12.B3" office:value-type="string">
            <text:p text:style-name="Funktion">rotate left handle by 1 pixel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Right Alt+[, Right Alt+]</text:p>
          </table:table-cell>
          <table:table-cell table:style-name="Tabelle12.B3" office:value-type="string">
            <text:p text:style-name="Funktion">rotate right handle by 1 pixel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h text:style-name="Heading_20_4" text:outline-level="4">Scale nodes (&gt;1 nodes selected)</text:h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These commands scale the selected nodes as if they were an "object"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If mouse is over a node, that node becomes the axis of scaling; otherwise it scales around geometric center of selected nodes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., &gt;</text:p>
          </table:table-cell>
          <table:table-cell table:style-name="Tabelle12.B3" office:value-type="string">
            <text:p text:style-name="Funktion">scale nodes up by the scale ste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,, &lt;</text:p>
          </table:table-cell>
          <table:table-cell table:style-name="Tabelle12.B3" office:value-type="string">
            <text:p text:style-name="Funktion">scale nodes down by the scale ste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 default scale step is 2 px (SVG pixel units, not screen pixels)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Alt+., Alt+&gt;</text:p>
          </table:table-cell>
          <table:table-cell table:style-name="Tabelle12.B3" office:value-type="string">
            <text:p text:style-name="Funktion">scale nodes up by 1 pixel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Alt+,, Alt+&lt;</text:p>
          </table:table-cell>
          <table:table-cell table:style-name="Tabelle12.B3" office:value-type="string">
            <text:p text:style-name="Funktion">scale nodes down by 1 pixel</text:p>
          </table:table-cell>
          <table:table-cell table:style-name="Tabelle12.C3" office:value-type="string">
            <text:p text:style-name="P2"/>
          </table:table-cell>
        </table:table-row>
        <text:soft-page-break/>
        <table:table-row>
          <table:table-cell table:style-name="Tabelle12.A2" table:number-columns-spanned="3" office:value-type="string">
            <text:p text:style-name="Beschreibung">The actual size increment for pixel scaling depends on zoom level. Zoom in for finer scaling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Scaling is uniform around the center, so that the size increment applies to the larger of the two dimensions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Rotate nodes (&gt;1 nodes selected)</text:h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These commands rotate the selected nodes as if they were an "object"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If mouse is over a node, that node becomes the axis of rotation; otherwise it rotates around geometric center of selected nodes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[, ]</text:p>
          </table:table-cell>
          <table:table-cell table:style-name="Tabelle12.B3" office:value-type="string">
            <text:p text:style-name="Funktion">rotate nodes by the angle ste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 default angle step is 15 degrees. ] rotates clockwise, [ rotates counterclockwise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Alt+[, Alt+]</text:p>
          </table:table-cell>
          <table:table-cell table:style-name="Tabelle12.B3" office:value-type="string">
            <text:p text:style-name="Funktion">rotate nodes by 1 pixel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 actual angle for pixel rotation depends on zoom level. Zoom in for finer movement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P9" text:outline-level="4">Flip nodes (&gt;1 nodes selected)</text:h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These commands flip the selected nodes as if they were an "object", around the center of that object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h</text:p>
          </table:table-cell>
          <table:table-cell table:style-name="Tabelle12.B3" office:value-type="string">
            <text:p text:style-name="Funktion">flip nodes horizontally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v</text:p>
          </table:table-cell>
          <table:table-cell table:style-name="Tabelle12.B3" office:value-type="string">
            <text:p text:style-name="Funktion">flip nodes vertically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If mouse is over a node, that node becomes the axis of flipping; otherwise it flips around geometric center of selected nodes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Change segment(s)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L</text:p>
          </table:table-cell>
          <table:table-cell table:style-name="Tabelle12.B3" office:value-type="string">
            <text:p text:style-name="Funktion">make lin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Shift+U</text:p>
          </table:table-cell>
          <table:table-cell table:style-name="Tabelle12.B3" office:value-type="string">
            <text:p text:style-name="Funktion">make curv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ese commands require that more than two adjacent nodes be selected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Change node type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C</text:p>
          </table:table-cell>
          <table:table-cell table:style-name="Tabelle12.B3" office:value-type="string">
            <text:p text:style-name="Funktion">make cusp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Shift+S</text:p>
          </table:table-cell>
          <table:table-cell table:style-name="Tabelle12.B3" office:value-type="string">
            <text:p text:style-name="Funktion">make smooth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Shift+Y</text:p>
          </table:table-cell>
          <table:table-cell table:style-name="Tabelle12.B3" office:value-type="string">
            <text:p text:style-name="Funktion">make symmetric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When making smooth or symmetric, you can lock the position of one of the handles by hovering mouse over it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trl+click</text:p>
          </table:table-cell>
          <table:table-cell table:style-name="Tabelle12.B3" office:value-type="string">
            <text:p text:style-name="Funktion">toggle smooth/cusp/symmetric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h text:style-name="Heading_20_4" text:outline-level="4">Join/break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J</text:p>
          </table:table-cell>
          <table:table-cell table:style-name="Tabelle12.B3" office:value-type="string">
            <text:p text:style-name="Funktion">join selected nodes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is requires that exactly two end nodes within the path be selected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You can lock the position of one of the two joined nodes by hovering mouse over it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B</text:p>
          </table:table-cell>
          <table:table-cell table:style-name="Tabelle12.B3" office:value-type="string">
            <text:p text:style-name="Funktion">break selected node(s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After break, only one of each two new nodes is selected. May apply to more than one node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Delete, create, duplicate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Backspace, Del</text:p>
          </table:table-cell>
          <table:table-cell table:style-name="Tabelle12.B3" office:value-type="string">
            <text:p text:style-name="Funktion">delete selected node(s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3" office:value-type="string">
            <text:p text:style-name="Tastendruck">Ctrl+Backspace, Ctrl+Del</text:p>
          </table:table-cell>
          <table:table-cell table:style-name="Tabelle12.B3" office:value-type="string">
            <text:p text:style-name="Funktion">delete without preserving shap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Deleting without Ctrl adjusts handles on the remaining nodes to preserve the shape of the curve as much as possible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Deleting with Ctrl does not touch the remaining nodes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trl+Alt+click</text:p>
          </table:table-cell>
          <table:table-cell table:style-name="Tabelle12.B3" office:value-type="string">
            <text:p text:style-name="Funktion">create/delete nod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Ctrl+Alt+click on a node deletes it; Ctrl+Alt+click on the path between nodes creates a new node in the click point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Deleting nodes this way always tries to preserve the shape of the curve (same as Del/Backspace).</text:p>
            <text:p text:style-name="Beschreibung"/>
            <text:p text:style-name="Beschreibung"/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clickclick</text:p>
          </table:table-cell>
          <table:table-cell table:style-name="Tabelle12.B3" office:value-type="string">
            <text:p text:style-name="Funktion">create nod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Double clicking on the path between nodes creates a node in the click point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Ins</text:p>
          </table:table-cell>
          <table:table-cell table:style-name="Tabelle12.B3" office:value-type="string">
            <text:p text:style-name="Funktion">insert new node(s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This adds new node(s) in the middle(s) of selected segment(s), so it requires that more than two adjacent nodes be selected.</text:p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D</text:p>
          </table:table-cell>
          <table:table-cell table:style-name="Tabelle12.B3" office:value-type="string">
            <text:p text:style-name="Funktion">duplicate selected node(s)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p text:style-name="Beschreibung">New nodes are created on the same path; they are placed exactly over the old ones and are selected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Reverse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Shift+r</text:p>
          </table:table-cell>
          <table:table-cell table:style-name="Tabelle12.B3" office:value-type="string">
            <text:p text:style-name="Funktion">reverse path direction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2" table:number-columns-spanned="3" office:value-type="string">
            <text:h text:style-name="P9" text:outline-level="4">Edit shapes</text:h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Node tool can also drag the handles of shapes (rectangles, ellipses, stars, spirals). Click on a shape to select it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p text:style-name="Beschreibung">See the corresponding shape tools for their editing shortcuts, all of which also work in node tool.</text:p>
          </table:table-cell>
          <table:covered-table-cell/>
          <table:covered-table-cell/>
        </table:table-row>
        <table:table-row>
          <table:table-cell table:style-name="Tabelle12.A2" table:number-columns-spanned="3" office:value-type="string">
            <text:h text:style-name="Heading_20_4" text:outline-level="4">Cancel</text:h>
          </table:table-cell>
          <table:covered-table-cell/>
          <table:covered-table-cell/>
        </table:table-row>
        <table:table-row>
          <table:table-cell table:style-name="Tabelle12.A3" office:value-type="string">
            <text:p text:style-name="Tastendruck">Esc</text:p>
          </table:table-cell>
          <table:table-cell table:style-name="Tabelle12.B3" office:value-type="string">
            <text:p text:style-name="Funktion">cancel rubberband or move</text:p>
          </table:table-cell>
          <table:table-cell table:style-name="Tabelle12.C3" office:value-type="string">
            <text:p text:style-name="P2"/>
          </table:table-cell>
        </table:table-row>
        <table:table-row>
          <table:table-cell table:style-name="Tabelle12.A152" table:number-columns-spanned="3" office:value-type="string">
            <text:p text:style-name="Beschreibung">Press Esc while mouse button is still down to cancel rubberband selection, node move, handle move, or handle move.</text:p>
          </table:table-cell>
          <table:covered-table-cell/>
          <table:covered-table-cell/>
        </table:table-row>
      </table:table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table:number-columns-spanned="3" office:value-type="string">
            <text:h text:style-name="P6" text:outline-level="1">Tweak tool</text:h>
          </table:table-cell>
          <table:covered-table-cell/>
          <table:covered-table-cell/>
        </table:table-row>
        <table:table-row>
          <table:table-cell table:style-name="Tabelle13.A2" table:number-columns-spanned="3" office:value-type="string">
            <text:h text:style-name="P9" text:outline-level="4">Operation</text:h>
          </table:table-cell>
          <table:covered-table-cell/>
          <table:covered-table-cell/>
        </table:table-row>
        <table:table-row>
          <table:table-cell table:style-name="Tabelle13.A3" office:value-type="string">
            <text:p text:style-name="Tastendruck">mouse drag</text:p>
          </table:table-cell>
          <table:table-cell table:style-name="Tabelle13.B3" office:value-type="string">
            <text:p text:style-name="Funktion">act on selected paths in the current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Ctrl+mouse drag</text:p>
          </table:table-cell>
          <table:table-cell table:style-name="Tabelle13.B3" office:value-type="string">
            <text:p text:style-name="Funktion">act temporarily switching to shrink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Ctrl+Shift+mouse drag</text:p>
          </table:table-cell>
          <table:table-cell table:style-name="Tabelle13.B3" office:value-type="string">
            <text:p text:style-name="Funktion">act temporarily switching to grow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2" table:number-columns-spanned="3" office:value-type="string">
            <text:p text:style-name="Beschreibung">The amount of tweaking action is the greatest at the center of the circular area and drops off smoothly towards the edges.</text:p>
          </table:table-cell>
          <table:covered-table-cell/>
          <table:covered-table-cell/>
        </table:table-row>
        <table:table-row>
          <table:table-cell table:style-name="Tabelle13.A2" table:number-columns-spanned="3" office:value-type="string">
            <text:h text:style-name="P9" text:outline-level="4">Modes</text:h>
          </table:table-cell>
          <table:covered-table-cell/>
          <table:covered-table-cell/>
        </table:table-row>
        <table:table-row>
          <table:table-cell table:style-name="Tabelle13.A3" office:value-type="string">
            <text:p text:style-name="Tastendruck">Shift+p</text:p>
          </table:table-cell>
          <table:table-cell table:style-name="Tabelle13.B3" office:value-type="string">
            <text:p text:style-name="Funktion">push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Shift+s</text:p>
          </table:table-cell>
          <table:table-cell table:style-name="Tabelle13.B3" office:value-type="string">
            <text:p text:style-name="Funktion">shrink (inset)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Shift+g</text:p>
          </table:table-cell>
          <table:table-cell table:style-name="Tabelle13.B3" office:value-type="string">
            <text:p text:style-name="Funktion">grow (outset)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Shift+a</text:p>
          </table:table-cell>
          <table:table-cell table:style-name="Tabelle13.B3" office:value-type="string">
            <text:p text:style-name="Funktion">attract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Shift+e</text:p>
          </table:table-cell>
          <table:table-cell table:style-name="Tabelle13.B3" office:value-type="string">
            <text:p text:style-name="Funktion">repel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Shift+r</text:p>
          </table:table-cell>
          <table:table-cell table:style-name="Tabelle13.B3" office:value-type="string">
            <text:p text:style-name="Funktion">roughen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Shift+c</text:p>
          </table:table-cell>
          <table:table-cell table:style-name="Tabelle13.B3" office:value-type="string">
            <text:p text:style-name="Funktion">color paint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Shift+j</text:p>
          </table:table-cell>
          <table:table-cell table:style-name="Tabelle13.B3" office:value-type="string">
            <text:p text:style-name="Funktion">color jitter mod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2" table:number-columns-spanned="3" office:value-type="string">
            <text:h text:style-name="P9" text:outline-level="4">Parameters</text:h>
          </table:table-cell>
          <table:covered-table-cell/>
          <table:covered-table-cell/>
        </table:table-row>
        <table:table-row>
          <table:table-cell table:style-name="Tabelle13.A3" office:value-type="string">
            <text:p text:style-name="Tastendruck">Left arrow, Right arrow</text:p>
          </table:table-cell>
          <table:table-cell table:style-name="Tabelle13.B3" office:value-type="string">
            <text:p text:style-name="Funktion">adjust brush width by 1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Home, End</text:p>
          </table:table-cell>
          <table:table-cell table:style-name="Tabelle13.B3" office:value-type="string">
            <text:p text:style-name="Funktion">set brush width to 1 / 100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3" office:value-type="string">
            <text:p text:style-name="Tastendruck">Up arrow, Down arrow</text:p>
          </table:table-cell>
          <table:table-cell table:style-name="Tabelle13.B3" office:value-type="string">
            <text:p text:style-name="Funktion">adjust tweaking force</text:p>
          </table:table-cell>
          <table:table-cell table:style-name="Tabelle13.C3" office:value-type="string">
            <text:p text:style-name="P2"/>
          </table:table-cell>
        </table:table-row>
        <table:table-row>
          <table:table-cell table:style-name="Tabelle13.A20" table:number-columns-spanned="3" office:value-type="string">
            <text:p text:style-name="Beschreibung">Width and force can be adjusted while drawing. With a pressure-sensitive tablet, force also depends on pen pressure.</text:p>
          </table:table-cell>
          <table:covered-table-cell/>
          <table:covered-table-cell/>
        </table:table-row>
      </table:table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>
          <table:table-cell table:style-name="Tabelle14.A1" table:number-columns-spanned="3" office:value-type="string">
            <text:h text:style-name="P6" text:outline-level="1">Rectangle tool</text:h>
          </table:table-cell>
          <table:covered-table-cell/>
          <table:covered-table-cell/>
        </table:table-row>
        <table:table-row>
          <table:table-cell table:style-name="Tabelle14.A2" table:number-columns-spanned="3" office:value-type="string">
            <text:h text:style-name="P9" text:outline-level="4">Draw</text:h>
          </table:table-cell>
          <table:covered-table-cell/>
          <table:covered-table-cell/>
        </table:table-row>
        <table:table-row>
          <table:table-cell table:style-name="Tabelle14.A3" office:value-type="string">
            <text:p text:style-name="Tastendruck">mouse drag</text:p>
          </table:table-cell>
          <table:table-cell table:style-name="Tabelle14.B3" office:value-type="string">
            <text:p text:style-name="Funktion">draw a rectangle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3" office:value-type="string">
            <text:p text:style-name="Tastendruck">Ctrl+mouse drag</text:p>
          </table:table-cell>
          <table:table-cell table:style-name="Tabelle14.B3" office:value-type="string">
            <text:p text:style-name="Funktion">make a square or integer-ratio rectangle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2" table:number-columns-spanned="3" office:value-type="string">
            <text:p text:style-name="Beschreibung">This restricts rectangle so its height/width ratio is a whole number.</text:p>
          </table:table-cell>
          <table:covered-table-cell/>
          <table:covered-table-cell/>
        </table:table-row>
        <text:soft-page-break/>
        <table:table-row>
          <table:table-cell table:style-name="Tabelle14.A3" office:value-type="string">
            <text:p text:style-name="Tastendruck">Shift+mouse drag</text:p>
          </table:table-cell>
          <table:table-cell table:style-name="Tabelle14.B3" office:value-type="string">
            <text:p text:style-name="Funktion">draw around the starting point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2" table:number-columns-spanned="3" office:value-type="string">
            <text:p text:style-name="Beschreibung">This creates a rectangle symmetric around the starting point of the mouse drag.</text:p>
          </table:table-cell>
          <table:covered-table-cell/>
          <table:covered-table-cell/>
        </table:table-row>
        <table:table-row>
          <table:table-cell table:style-name="Tabelle14.A2" table:number-columns-spanned="3" office:value-type="string">
            <text:h text:style-name="P9" text:outline-level="4">Select</text:h>
          </table:table-cell>
          <table:covered-table-cell/>
          <table:covered-table-cell/>
        </table:table-row>
        <table:table-row>
          <table:table-cell table:style-name="Tabelle14.A3" office:value-type="string">
            <text:p text:style-name="Tastendruck">click</text:p>
          </table:table-cell>
          <table:table-cell table:style-name="Tabelle14.B3" office:value-type="string">
            <text:p text:style-name="Funktion">click to select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3" office:value-type="string">
            <text:p text:style-name="Tastendruck">Alt+click, Ctrl+Alt+click</text:p>
          </table:table-cell>
          <table:table-cell table:style-name="Tabelle14.B3" office:value-type="string">
            <text:p text:style-name="Funktion">select under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3" office:value-type="string">
            <text:p text:style-name="Tastendruck">Shift+click</text:p>
          </table:table-cell>
          <table:table-cell table:style-name="Tabelle14.B3" office:value-type="string">
            <text:p text:style-name="Funktion">toggle selection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2" table:number-columns-spanned="3" office:value-type="string">
            <text:p text:style-name="Beschreibung">In this tool, selecting by click disregards any grouping (i.e. acts as clicking with Ctrl in Selector)</text:p>
          </table:table-cell>
          <table:covered-table-cell/>
          <table:covered-table-cell/>
        </table:table-row>
        <table:table-row>
          <table:table-cell table:style-name="Tabelle14.A3" office:value-type="string">
            <text:p text:style-name="Tastendruck">Esc</text:p>
          </table:table-cell>
          <table:table-cell table:style-name="Tabelle14.B3" office:value-type="string">
            <text:p text:style-name="Funktion">deselect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2" table:number-columns-spanned="3" office:value-type="string">
            <text:h text:style-name="P9" text:outline-level="4">Resize by handles</text:h>
          </table:table-cell>
          <table:covered-table-cell/>
          <table:covered-table-cell/>
        </table:table-row>
        <table:table-row>
          <table:table-cell table:style-name="Tabelle14.A3" office:value-type="string">
            <text:p text:style-name="Tastendruck">mouse drag</text:p>
          </table:table-cell>
          <table:table-cell table:style-name="Tabelle14.B3" office:value-type="string">
            <text:p text:style-name="Funktion">drag a square handle to resize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2" table:number-columns-spanned="3" office:value-type="string">
            <text:p text:style-name="Beschreibung">Initially, the two resize (square) handles are in top left and bottom right corners.</text:p>
          </table:table-cell>
          <table:covered-table-cell/>
          <table:covered-table-cell/>
        </table:table-row>
        <table:table-row>
          <table:table-cell table:style-name="Tabelle14.A2" table:number-columns-spanned="3" office:value-type="string">
            <text:p text:style-name="Beschreibung">Resize handles change the width and height of the rectangle in its own coordinate system, before any transforms are applied.</text:p>
          </table:table-cell>
          <table:covered-table-cell/>
          <table:covered-table-cell/>
        </table:table-row>
        <table:table-row>
          <table:table-cell table:style-name="Tabelle14.A3" office:value-type="string">
            <text:p text:style-name="Tastendruck">Ctrl+mouse drag</text:p>
          </table:table-cell>
          <table:table-cell table:style-name="Tabelle14.B3" office:value-type="string">
            <text:p text:style-name="Funktion">lock width, height, or ratio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2" table:number-columns-spanned="3" office:value-type="string">
            <text:h text:style-name="P9" text:outline-level="4">Round corners by handles</text:h>
          </table:table-cell>
          <table:covered-table-cell/>
          <table:covered-table-cell/>
        </table:table-row>
        <table:table-row>
          <table:table-cell table:style-name="Tabelle14.A3" office:value-type="string">
            <text:p text:style-name="Tastendruck">mouse drag</text:p>
          </table:table-cell>
          <table:table-cell table:style-name="Tabelle14.B3" office:value-type="string">
            <text:p text:style-name="Funktion">drag a circular handle to round corners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2" table:number-columns-spanned="3" office:value-type="string">
            <text:p text:style-name="Beschreibung">Initially, the two rounding handles are in the top right corner of the rectangle.</text:p>
          </table:table-cell>
          <table:covered-table-cell/>
          <table:covered-table-cell/>
        </table:table-row>
        <table:table-row>
          <table:table-cell table:style-name="Tabelle14.A3" office:value-type="string">
            <text:p text:style-name="Tastendruck">Ctrl+mouse drag</text:p>
          </table:table-cell>
          <table:table-cell table:style-name="Tabelle14.B3" office:value-type="string">
            <text:p text:style-name="Funktion">lock the corner circular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3" office:value-type="string">
            <text:p text:style-name="Tastendruck">Ctrl+click</text:p>
          </table:table-cell>
          <table:table-cell table:style-name="Tabelle14.B3" office:value-type="string">
            <text:p text:style-name="Funktion">set the corner circular</text:p>
          </table:table-cell>
          <table:table-cell table:style-name="Tabelle14.C3" office:value-type="string">
            <text:p text:style-name="P2"/>
          </table:table-cell>
        </table:table-row>
        <table:table-row>
          <table:table-cell table:style-name="Tabelle14.A2" table:number-columns-spanned="3" office:value-type="string">
            <text:p text:style-name="Beschreibung">When rounding corners, dragging one rounding handle keeps the corner circular if the other remains at the corner.</text:p>
          </table:table-cell>
          <table:covered-table-cell/>
          <table:covered-table-cell/>
        </table:table-row>
        <table:table-row>
          <table:table-cell table:style-name="Tabelle14.A2" table:number-columns-spanned="3" office:value-type="string">
            <text:p text:style-name="Beschreibung">You can drag both handles for an elliptic rounded corner, or drag/click one with Ctrl to make it circular again.</text:p>
          </table:table-cell>
          <table:covered-table-cell/>
          <table:covered-table-cell/>
        </table:table-row>
        <table:table-row>
          <table:table-cell table:style-name="Tabelle14.A26" office:value-type="string">
            <text:p text:style-name="Tastendruck">Shift+click</text:p>
          </table:table-cell>
          <table:table-cell table:style-name="Tabelle14.B26" office:value-type="string">
            <text:p text:style-name="Funktion">remove corner rounding</text:p>
          </table:table-cell>
          <table:table-cell table:style-name="Tabelle14.C26" office:value-type="string">
            <text:p text:style-name="P2"/>
          </table:table-cell>
        </table:table-row>
      </table:table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>
          <table:table-cell table:style-name="Tabelle15.A1" table:number-columns-spanned="3" office:value-type="string">
            <text:h text:style-name="P6" text:outline-level="1">3D box tool</text:h>
          </table:table-cell>
          <table:covered-table-cell/>
          <table:covered-table-cell/>
        </table:table-row>
        <table:table-row>
          <table:table-cell table:style-name="Tabelle15.A2" table:number-columns-spanned="3" office:value-type="string">
            <text:h text:style-name="P9" text:outline-level="4">Draw</text:h>
          </table:table-cell>
          <table:covered-table-cell/>
          <table:covered-table-cell/>
        </table:table-row>
        <table:table-row>
          <table:table-cell table:style-name="Tabelle15.A3" office:value-type="string">
            <text:p text:style-name="Tastendruck">mouse drag</text:p>
          </table:table-cell>
          <table:table-cell table:style-name="Tabelle15.B3" office:value-type="string">
            <text:p text:style-name="Funktion">draw a 3D box (X/Y plane)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Shift+mouse drag</text:p>
          </table:table-cell>
          <table:table-cell table:style-name="Tabelle15.B3" office:value-type="string">
            <text:p text:style-name="Funktion">draw a 3D box (extrude in Z)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2" table:number-columns-spanned="3" office:value-type="string">
            <text:h text:style-name="P9" text:outline-level="4">Select</text:h>
          </table:table-cell>
          <table:covered-table-cell/>
          <table:covered-table-cell/>
        </table:table-row>
        <table:table-row>
          <table:table-cell table:style-name="Tabelle15.A3" office:value-type="string">
            <text:p text:style-name="Tastendruck">click</text:p>
          </table:table-cell>
          <table:table-cell table:style-name="Tabelle15.B3" office:value-type="string">
            <text:p text:style-name="Funktion">click to select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Alt+click, Ctrl+Alt+click</text:p>
          </table:table-cell>
          <table:table-cell table:style-name="Tabelle15.B3" office:value-type="string">
            <text:p text:style-name="Funktion">select under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Shift+click</text:p>
          </table:table-cell>
          <table:table-cell table:style-name="Tabelle15.B3" office:value-type="string">
            <text:p text:style-name="Funktion">toggle selection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Esc</text:p>
          </table:table-cell>
          <table:table-cell table:style-name="Tabelle15.B3" office:value-type="string">
            <text:p text:style-name="Funktion">deselect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2" table:number-columns-spanned="3" office:value-type="string">
            <text:h text:style-name="P9" text:outline-level="4">Edit by handles</text:h>
          </table:table-cell>
          <table:covered-table-cell/>
          <table:covered-table-cell/>
        </table:table-row>
        <table:table-row>
          <table:table-cell table:style-name="Tabelle15.A2" table:number-columns-spanned="3" office:value-type="string">
            <text:p text:style-name="Beschreibung">All editing operations occur "in perspective", i.e., either along PLs or within planes spanned by these.</text:p>
          </table:table-cell>
          <table:covered-table-cell/>
          <table:covered-table-cell/>
        </table:table-row>
        <table:table-row>
          <table:table-cell table:style-name="Tabelle15.A3" office:value-type="string">
            <text:p text:style-name="Tastendruck">mouse drag</text:p>
          </table:table-cell>
          <table:table-cell table:style-name="Tabelle15.B3" office:value-type="string">
            <text:p text:style-name="Funktion">resize/move box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2" table:number-columns-spanned="3" office:value-type="string">
            <text:p text:style-name="Beschreibung">The four front handles and the center normally move withing the XY-plane, the four rear handles along the Z-axis.</text:p>
          </table:table-cell>
          <table:covered-table-cell/>
          <table:covered-table-cell/>
        </table:table-row>
        <table:table-row>
          <table:table-cell table:style-name="Tabelle15.A3" office:value-type="string">
            <text:p text:style-name="Tastendruck">Shift+mouse drag</text:p>
          </table:table-cell>
          <table:table-cell table:style-name="Tabelle15.B3" office:value-type="string">
            <text:p text:style-name="Funktion">resize/move (with handle behaviour swapped)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Ctrl+mouse drag</text:p>
          </table:table-cell>
          <table:table-cell table:style-name="Tabelle15.B3" office:value-type="string">
            <text:p text:style-name="Funktion">resize/move (handles snap to axes or diagonals)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2" table:number-columns-spanned="3" office:value-type="string">
            <text:h text:style-name="P9" text:outline-level="4">Edit perspectives</text:h>
          </table:table-cell>
          <table:covered-table-cell/>
          <table:covered-table-cell/>
        </table:table-row>
        <table:table-row>
          <table:table-cell table:style-name="Tabelle15.A2" table:number-columns-spanned="3" office:value-type="string">
            <text:p text:style-name="Beschreibung">In what follows, we use the abbreviations VP = vanishing point, PL = perspective line.</text:p>
          </table:table-cell>
          <table:covered-table-cell/>
          <table:covered-table-cell/>
        </table:table-row>
        <table:table-row>
          <table:table-cell table:style-name="Tabelle15.A3" office:value-type="string">
            <text:p text:style-name="Tastendruck">mouse drag</text:p>
          </table:table-cell>
          <table:table-cell table:style-name="Tabelle15.B3" office:value-type="string">
            <text:p text:style-name="Funktion">drag square handles to move the VPs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[, ]</text:p>
          </table:table-cell>
          <table:table-cell table:style-name="Tabelle15.B3" office:value-type="string">
            <text:p text:style-name="Funktion">rotate X-PLs (if parallel) by the angle step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2" table:number-columns-spanned="3" office:value-type="string">
            <text:p text:style-name="Beschreibung">The default angle step is 15 degrees. ],),} rotate clockwise, [,(,{ rotate counterclockwise.</text:p>
          </table:table-cell>
          <table:covered-table-cell/>
          <table:covered-table-cell/>
        </table:table-row>
        <table:table-row>
          <table:table-cell table:style-name="Tabelle15.A3" office:value-type="string">
            <text:p text:style-name="Tastendruck">Alt+[, Alt+]</text:p>
          </table:table-cell>
          <table:table-cell table:style-name="Tabelle15.B3" office:value-type="string">
            <text:p text:style-name="Funktion">rotate X-PLs (if parallel) by 1 pixel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(, )</text:p>
          </table:table-cell>
          <table:table-cell table:style-name="Tabelle15.B3" office:value-type="string">
            <text:p text:style-name="Funktion">rotate Y-PLs (if parallel) by the angle step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Alt+(, Alt+)</text:p>
          </table:table-cell>
          <table:table-cell table:style-name="Tabelle15.B3" office:value-type="string">
            <text:p text:style-name="Funktion">rotate Y-PLs (if parallel) by 1 pixel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{, }</text:p>
          </table:table-cell>
          <table:table-cell table:style-name="Tabelle15.B3" office:value-type="string">
            <text:p text:style-name="Funktion">rotate Z-PLs (if parallel) by the angle step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3" office:value-type="string">
            <text:p text:style-name="Tastendruck">Alt+{, Alt+}</text:p>
          </table:table-cell>
          <table:table-cell table:style-name="Tabelle15.B3" office:value-type="string">
            <text:p text:style-name="Funktion">rotate Z-PLs (if parallel) by 1 pixel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2" table:number-columns-spanned="3" office:value-type="string">
            <text:h text:style-name="P9" text:outline-level="4">Visual appearance</text:h>
          </table:table-cell>
          <table:covered-table-cell/>
          <table:covered-table-cell/>
        </table:table-row>
        <table:table-row>
          <table:table-cell table:style-name="Tabelle15.A3" office:value-type="string">
            <text:p text:style-name="Tastendruck">L</text:p>
          </table:table-cell>
          <table:table-cell table:style-name="Tabelle15.B3" office:value-type="string">
            <text:p text:style-name="Funktion">toggle visibility of PLs</text:p>
          </table:table-cell>
          <table:table-cell table:style-name="Tabelle15.C3" office:value-type="string">
            <text:p text:style-name="P2"/>
          </table:table-cell>
        </table:table-row>
        <table:table-row>
          <table:table-cell table:style-name="Tabelle15.A28" office:value-type="string">
            <text:p text:style-name="Tastendruck">A</text:p>
          </table:table-cell>
          <table:table-cell table:style-name="Tabelle15.B28" office:value-type="string">
            <text:p text:style-name="Funktion">toggle PLs to all corners/only front corners</text:p>
          </table:table-cell>
          <table:table-cell table:style-name="Tabelle15.C28" office:value-type="string">
            <text:p text:style-name="P2"/>
          </table:table-cell>
        </table:table-row>
      </table:table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>
          <table:table-cell table:style-name="Tabelle16.A1" table:number-columns-spanned="3" office:value-type="string">
            <text:h text:style-name="P6" text:outline-level="1">Ellipse tool</text:h>
          </table:table-cell>
          <table:covered-table-cell/>
          <table:covered-table-cell/>
        </table:table-row>
        <table:table-row>
          <table:table-cell table:style-name="Tabelle16.A2" table:number-columns-spanned="3" office:value-type="string">
            <text:h text:style-name="P9" text:outline-level="4">Draw</text:h>
          </table:table-cell>
          <table:covered-table-cell/>
          <table:covered-table-cell/>
        </table:table-row>
        <table:table-row>
          <table:table-cell table:style-name="Tabelle16.A2" table:number-columns-spanned="3" office:value-type="string">
            <text:p text:style-name="Beschreibung">Without Alt the starting end ending point of the mouse drag mark the corners of the bounding box.</text:p>
          </table:table-cell>
          <table:covered-table-cell/>
          <table:covered-table-cell/>
        </table:table-row>
        <table:table-row>
          <table:table-cell table:style-name="Tabelle16.A2" table:number-columns-spanned="3" office:value-type="string">
            <text:p text:style-name="Beschreibung">With Alt the ellipse is enlarged so that its circumference passes through these two points (Ctrl+Alt is a special case; see below).</text:p>
          </table:table-cell>
          <table:covered-table-cell/>
          <table:covered-table-cell/>
        </table:table-row>
        <table:table-row>
          <table:table-cell table:style-name="Tabelle16.A5" office:value-type="string">
            <text:p text:style-name="Tastendruck">mouse drag</text:p>
          </table:table-cell>
          <table:table-cell table:style-name="Tabelle16.B5" office:value-type="string">
            <text:p text:style-name="Funktion">draw an ellipse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5" office:value-type="string">
            <text:p text:style-name="Tastendruck">Ctrl+mouse drag</text:p>
          </table:table-cell>
          <table:table-cell table:style-name="Tabelle16.B5" office:value-type="string">
            <text:p text:style-name="Funktion">make circle or integer-ratio ellipse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2" table:number-columns-spanned="3" office:value-type="string">
            <text:p text:style-name="Beschreibung">This restricts ellipse so its height/width ratio is a whole number.</text:p>
          </table:table-cell>
          <table:covered-table-cell/>
          <table:covered-table-cell/>
        </table:table-row>
        <table:table-row>
          <table:table-cell table:style-name="Tabelle16.A5" office:value-type="string">
            <text:p text:style-name="Tastendruck">Shift+mouse drag</text:p>
          </table:table-cell>
          <table:table-cell table:style-name="Tabelle16.B5" office:value-type="string">
            <text:p text:style-name="Funktion">draw around the starting point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2" table:number-columns-spanned="3" office:value-type="string">
            <text:p text:style-name="Beschreibung">This creates an ellipse symmetric around the starting point of the mouse drag.</text:p>
          </table:table-cell>
          <table:covered-table-cell/>
          <table:covered-table-cell/>
        </table:table-row>
        <table:table-row>
          <table:table-cell table:style-name="Tabelle16.A5" office:value-type="string">
            <text:p text:style-name="Tastendruck">Ctrl+Alt+mouse drag</text:p>
          </table:table-cell>
          <table:table-cell table:style-name="Tabelle16.B5" office:value-type="string">
            <text:p text:style-name="P2"/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2" table:number-columns-spanned="3" office:value-type="string">
            <text:p text:style-name="Beschreibung">This creates a perfect circle whose diameter is defined by the starting and ending point of the mouse drag.</text:p>
          </table:table-cell>
          <table:covered-table-cell/>
          <table:covered-table-cell/>
        </table:table-row>
        <table:table-row>
          <table:table-cell table:style-name="Tabelle16.A2" table:number-columns-spanned="3" office:value-type="string">
            <text:h text:style-name="P9" text:outline-level="4">Select</text:h>
          </table:table-cell>
          <table:covered-table-cell/>
          <table:covered-table-cell/>
        </table:table-row>
        <table:table-row>
          <table:table-cell table:style-name="Tabelle16.A5" office:value-type="string">
            <text:p text:style-name="Tastendruck">click</text:p>
          </table:table-cell>
          <table:table-cell table:style-name="Tabelle16.B5" office:value-type="string">
            <text:p text:style-name="Funktion">click to select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5" office:value-type="string">
            <text:p text:style-name="Tastendruck">Alt+click, Ctrl+Alt+click</text:p>
          </table:table-cell>
          <table:table-cell table:style-name="Tabelle16.B5" office:value-type="string">
            <text:p text:style-name="Funktion">select under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5" office:value-type="string">
            <text:p text:style-name="Tastendruck">Shift+click</text:p>
          </table:table-cell>
          <table:table-cell table:style-name="Tabelle16.B5" office:value-type="string">
            <text:p text:style-name="Funktion">toggle selection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2" table:number-columns-spanned="3" office:value-type="string">
            <text:p text:style-name="Beschreibung">In this tool, selecting by click disregards any grouping (i.e. acts as clicking with Ctrl in Selector)</text:p>
          </table:table-cell>
          <table:covered-table-cell/>
          <table:covered-table-cell/>
        </table:table-row>
        <table:table-row>
          <table:table-cell table:style-name="Tabelle16.A5" office:value-type="string">
            <text:p text:style-name="Tastendruck">Esc</text:p>
          </table:table-cell>
          <table:table-cell table:style-name="Tabelle16.B5" office:value-type="string">
            <text:p text:style-name="Funktion">deselect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2" table:number-columns-spanned="3" office:value-type="string">
            <text:h text:style-name="P9" text:outline-level="4">Edit by handles</text:h>
          </table:table-cell>
          <table:covered-table-cell/>
          <table:covered-table-cell/>
        </table:table-row>
        <table:table-row>
          <table:table-cell table:style-name="Tabelle16.A5" office:value-type="string">
            <text:p text:style-name="Tastendruck">mouse drag</text:p>
          </table:table-cell>
          <table:table-cell table:style-name="Tabelle16.B5" office:value-type="string">
            <text:p text:style-name="Funktion">resize, make arc or segment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2" table:number-columns-spanned="3" office:value-type="string">
            <text:p text:style-name="Beschreibung">Initially, the two resize handles are at the topmost and leftmost points; the two arc/segment handles are in the rightmost point.</text:p>
          </table:table-cell>
          <table:covered-table-cell/>
          <table:covered-table-cell/>
        </table:table-row>
        <table:table-row>
          <table:table-cell table:style-name="Tabelle16.A5" office:value-type="string">
            <text:p text:style-name="Tastendruck">Ctrl+mouse drag</text:p>
          </table:table-cell>
          <table:table-cell table:style-name="Tabelle16.B5" office:value-type="string">
            <text:p text:style-name="Funktion">lock circle (resize handles)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5" office:value-type="string">
            <text:p text:style-name="Tastendruck">Ctrl+mouse drag</text:p>
          </table:table-cell>
          <table:table-cell table:style-name="Tabelle16.B5" office:value-type="string">
            <text:p text:style-name="Funktion">snap to angle steps (arc/segment handles)</text:p>
          </table:table-cell>
          <table:table-cell table:style-name="Tabelle16.C5" office:value-type="string">
            <text:p text:style-name="P2"/>
          </table:table-cell>
        </table:table-row>
        <table:table-row>
          <table:table-cell table:style-name="Tabelle16.A2" table:number-columns-spanned="3" office:value-type="string">
            <text:p text:style-name="Beschreibung">Resize handles change the width and height of the ellipse in its own coordinate system, before any transforms are applied.</text:p>
          </table:table-cell>
          <table:covered-table-cell/>
          <table:covered-table-cell/>
        </table:table-row>
        <table:table-row>
          <table:table-cell table:style-name="Tabelle16.A2" table:number-columns-spanned="3" office:value-type="string">
            <text:p text:style-name="Beschreibung">The default angle step is 15 degrees.</text:p>
          </table:table-cell>
          <table:covered-table-cell/>
          <table:covered-table-cell/>
        </table:table-row>
        <table:table-row>
          <table:table-cell table:style-name="Tabelle16.A25" office:value-type="string">
            <text:p text:style-name="Tastendruck">Shift+click</text:p>
          </table:table-cell>
          <table:table-cell table:style-name="Tabelle16.B25" office:value-type="string">
            <text:p text:style-name="Funktion">make whole (arc/segment handles)</text:p>
          </table:table-cell>
          <table:table-cell table:style-name="Tabelle16.C25" office:value-type="string">
            <text:p text:style-name="P2"/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>
          <table:table-cell table:style-name="Tabelle17.A1" table:number-columns-spanned="3" office:value-type="string">
            <text:h text:style-name="P6" text:outline-level="1">Star tool</text:h>
          </table:table-cell>
          <table:covered-table-cell/>
          <table:covered-table-cell/>
        </table:table-row>
        <table:table-row>
          <table:table-cell table:style-name="Tabelle17.A2" table:number-columns-spanned="3" office:value-type="string">
            <text:h text:style-name="P9" text:outline-level="4">Draw</text:h>
          </table:table-cell>
          <table:covered-table-cell/>
          <table:covered-table-cell/>
        </table:table-row>
        <table:table-row>
          <table:table-cell table:style-name="Tabelle17.A3" office:value-type="string">
            <text:p text:style-name="Tastendruck">mouse drag</text:p>
          </table:table-cell>
          <table:table-cell table:style-name="Tabelle17.B3" office:value-type="string">
            <text:p text:style-name="Funktion">draw a star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3" office:value-type="string">
            <text:p text:style-name="Tastendruck">Ctrl+mouse drag</text:p>
          </table:table-cell>
          <table:table-cell table:style-name="Tabelle17.B3" office:value-type="string">
            <text:p text:style-name="Funktion">snap star to angle steps</text:p>
          </table:table-cell>
          <table:table-cell table:style-name="Tabelle17.C3" office:value-type="string">
            <text:p text:style-name="P2"/>
          </table:table-cell>
        </table:table-row>
        <text:soft-page-break/>
        <table:table-row>
          <table:table-cell table:style-name="Tabelle17.A2" table:number-columns-spanned="3" office:value-type="string">
            <text:p text:style-name="Beschreibung">The default angle step is 15 degrees.</text:p>
          </table:table-cell>
          <table:covered-table-cell/>
          <table:covered-table-cell/>
        </table:table-row>
        <table:table-row>
          <table:table-cell table:style-name="Tabelle17.A2" table:number-columns-spanned="3" office:value-type="string">
            <text:h text:style-name="P9" text:outline-level="4">Select</text:h>
          </table:table-cell>
          <table:covered-table-cell/>
          <table:covered-table-cell/>
        </table:table-row>
        <table:table-row>
          <table:table-cell table:style-name="Tabelle17.A3" office:value-type="string">
            <text:p text:style-name="Tastendruck">click</text:p>
          </table:table-cell>
          <table:table-cell table:style-name="Tabelle17.B3" office:value-type="string">
            <text:p text:style-name="Funktion">click to select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3" office:value-type="string">
            <text:p text:style-name="Tastendruck">Alt+click, Ctrl+Alt+click</text:p>
          </table:table-cell>
          <table:table-cell table:style-name="Tabelle17.B3" office:value-type="string">
            <text:p text:style-name="Funktion">select under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3" office:value-type="string">
            <text:p text:style-name="Tastendruck">Shift+click</text:p>
          </table:table-cell>
          <table:table-cell table:style-name="Tabelle17.B3" office:value-type="string">
            <text:p text:style-name="Funktion">toggle selection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2" table:number-columns-spanned="3" office:value-type="string">
            <text:p text:style-name="Beschreibung">In this tool, selecting by click disregards any grouping (i.e. acts as clicking with Ctrl in Selector)</text:p>
          </table:table-cell>
          <table:covered-table-cell/>
          <table:covered-table-cell/>
        </table:table-row>
        <table:table-row>
          <table:table-cell table:style-name="Tabelle17.A3" office:value-type="string">
            <text:p text:style-name="Tastendruck">Esc</text:p>
          </table:table-cell>
          <table:table-cell table:style-name="Tabelle17.B3" office:value-type="string">
            <text:p text:style-name="Funktion">deselect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2" table:number-columns-spanned="3" office:value-type="string">
            <text:h text:style-name="P9" text:outline-level="4">Edit by handles</text:h>
          </table:table-cell>
          <table:covered-table-cell/>
          <table:covered-table-cell/>
        </table:table-row>
        <table:table-row>
          <table:table-cell table:style-name="Tabelle17.A3" office:value-type="string">
            <text:p text:style-name="Tastendruck">mouse drag</text:p>
          </table:table-cell>
          <table:table-cell table:style-name="Tabelle17.B3" office:value-type="string">
            <text:p text:style-name="Funktion">drag a handle to vary the star shape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3" office:value-type="string">
            <text:p text:style-name="Tastendruck">Ctrl+mouse drag</text:p>
          </table:table-cell>
          <table:table-cell table:style-name="Tabelle17.B3" office:value-type="string">
            <text:p text:style-name="Funktion">keep star rays radial (no skew)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3" office:value-type="string">
            <text:p text:style-name="Tastendruck">Shift+mouse drag</text:p>
          </table:table-cell>
          <table:table-cell table:style-name="Tabelle17.B3" office:value-type="string">
            <text:p text:style-name="Funktion">round the star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3" office:value-type="string">
            <text:p text:style-name="Tastendruck">Shift+click</text:p>
          </table:table-cell>
          <table:table-cell table:style-name="Tabelle17.B3" office:value-type="string">
            <text:p text:style-name="Funktion">remove rounding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3" office:value-type="string">
            <text:p text:style-name="Tastendruck">Alt+mouse drag</text:p>
          </table:table-cell>
          <table:table-cell table:style-name="Tabelle17.B3" office:value-type="string">
            <text:p text:style-name="Funktion">randomize the star</text:p>
          </table:table-cell>
          <table:table-cell table:style-name="Tabelle17.C3" office:value-type="string">
            <text:p text:style-name="P2"/>
          </table:table-cell>
        </table:table-row>
        <table:table-row>
          <table:table-cell table:style-name="Tabelle17.A18" office:value-type="string">
            <text:p text:style-name="Tastendruck">Alt+click, Ctrl+Alt+click</text:p>
          </table:table-cell>
          <table:table-cell table:style-name="Tabelle17.B18" office:value-type="string">
            <text:p text:style-name="Funktion">remove randomization</text:p>
          </table:table-cell>
          <table:table-cell table:style-name="Tabelle17.C18" office:value-type="string">
            <text:p text:style-name="P2"/>
          </table:table-cell>
        </table:table-row>
      </table:table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>
          <table:table-cell table:style-name="Tabelle18.A1" table:number-columns-spanned="3" office:value-type="string">
            <text:h text:style-name="P6" text:outline-level="1">Spiral tool</text:h>
          </table:table-cell>
          <table:covered-table-cell/>
          <table:covered-table-cell/>
        </table:table-row>
        <table:table-row>
          <table:table-cell table:style-name="Tabelle18.A2" table:number-columns-spanned="3" office:value-type="string">
            <text:h text:style-name="P9" text:outline-level="4">Draw</text:h>
          </table:table-cell>
          <table:covered-table-cell/>
          <table:covered-table-cell/>
        </table:table-row>
        <table:table-row>
          <table:table-cell table:style-name="Tabelle18.A3" office:value-type="string">
            <text:p text:style-name="Tastendruck">mouse drag</text:p>
          </table:table-cell>
          <table:table-cell table:style-name="Tabelle18.B3" office:value-type="string">
            <text:p text:style-name="Funktion">draw a spiral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3" office:value-type="string">
            <text:p text:style-name="Tastendruck">Ctrl+mouse drag</text:p>
          </table:table-cell>
          <table:table-cell table:style-name="Tabelle18.B3" office:value-type="string">
            <text:p text:style-name="Funktion">snap spiral to angle steps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2" table:number-columns-spanned="3" office:value-type="string">
            <text:p text:style-name="Beschreibung">The default angle step is 15 degrees.</text:p>
          </table:table-cell>
          <table:covered-table-cell/>
          <table:covered-table-cell/>
        </table:table-row>
        <table:table-row>
          <table:table-cell table:style-name="Tabelle18.A2" table:number-columns-spanned="3" office:value-type="string">
            <text:h text:style-name="P9" text:outline-level="4">Select</text:h>
          </table:table-cell>
          <table:covered-table-cell/>
          <table:covered-table-cell/>
        </table:table-row>
        <table:table-row>
          <table:table-cell table:style-name="Tabelle18.A3" office:value-type="string">
            <text:p text:style-name="Tastendruck">click</text:p>
          </table:table-cell>
          <table:table-cell table:style-name="Tabelle18.B3" office:value-type="string">
            <text:p text:style-name="Funktion">click to select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3" office:value-type="string">
            <text:p text:style-name="Tastendruck">Alt+click, Ctrl+Alt+click</text:p>
          </table:table-cell>
          <table:table-cell table:style-name="Tabelle18.B3" office:value-type="string">
            <text:p text:style-name="Funktion">select under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3" office:value-type="string">
            <text:p text:style-name="Tastendruck">Shift+click</text:p>
          </table:table-cell>
          <table:table-cell table:style-name="Tabelle18.B3" office:value-type="string">
            <text:p text:style-name="Funktion">toggle selection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2" table:number-columns-spanned="3" office:value-type="string">
            <text:p text:style-name="Beschreibung">In this tool, selecting by click disregards any grouping (i.e. acts as clicking with Ctrl in Selector)</text:p>
          </table:table-cell>
          <table:covered-table-cell/>
          <table:covered-table-cell/>
        </table:table-row>
        <table:table-row>
          <table:table-cell table:style-name="Tabelle18.A3" office:value-type="string">
            <text:p text:style-name="Tastendruck">Esc</text:p>
          </table:table-cell>
          <table:table-cell table:style-name="Tabelle18.B3" office:value-type="string">
            <text:p text:style-name="Funktion">deselect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2" table:number-columns-spanned="3" office:value-type="string">
            <text:h text:style-name="P9" text:outline-level="4">Edit by handles</text:h>
          </table:table-cell>
          <table:covered-table-cell/>
          <table:covered-table-cell/>
        </table:table-row>
        <table:table-row>
          <table:table-cell table:style-name="Tabelle18.A3" office:value-type="string">
            <text:p text:style-name="Tastendruck">mouse drag</text:p>
          </table:table-cell>
          <table:table-cell table:style-name="Tabelle18.B3" office:value-type="string">
            <text:p text:style-name="Funktion">roll/unroll from inside (inner handle)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2" table:number-columns-spanned="3" office:value-type="string">
            <text:p text:style-name="Beschreibung">Dragging the inner handle adjusts the "inner radius" parameter.</text:p>
          </table:table-cell>
          <table:covered-table-cell/>
          <table:covered-table-cell/>
        </table:table-row>
        <table:table-row>
          <table:table-cell table:style-name="Tabelle18.A3" office:value-type="string">
            <text:p text:style-name="Tastendruck">Alt+mouse drag</text:p>
          </table:table-cell>
          <table:table-cell table:style-name="Tabelle18.B3" office:value-type="string">
            <text:p text:style-name="Funktion">converge/diverge (inner handle)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3" office:value-type="string">
            <text:p text:style-name="Tastendruck">Alt+click, Ctrl+Alt+click</text:p>
          </table:table-cell>
          <table:table-cell table:style-name="Tabelle18.B3" office:value-type="string">
            <text:p text:style-name="Funktion">reset divergence (inner handle)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2" table:number-columns-spanned="3" office:value-type="string">
            <text:p text:style-name="Beschreibung">Vertical Alt+drag of the inner handle adjusts the "divergence" parameter, Alt+click resets it to 1.</text:p>
          </table:table-cell>
          <table:covered-table-cell/>
          <table:covered-table-cell/>
        </table:table-row>
        <table:table-row>
          <table:table-cell table:style-name="Tabelle18.A3" office:value-type="string">
            <text:p text:style-name="Tastendruck">Shift+click</text:p>
          </table:table-cell>
          <table:table-cell table:style-name="Tabelle18.B3" office:value-type="string">
            <text:p text:style-name="Funktion">zero inner radius (inner handle)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2" table:number-columns-spanned="3" office:value-type="string">
            <text:p text:style-name="Beschreibung">Shift+click on inner handle makes the spiral start from the center.</text:p>
          </table:table-cell>
          <table:covered-table-cell/>
          <table:covered-table-cell/>
        </table:table-row>
        <table:table-row>
          <table:table-cell table:style-name="Tabelle18.A3" office:value-type="string">
            <text:p text:style-name="Tastendruck">mouse drag</text:p>
          </table:table-cell>
          <table:table-cell table:style-name="Tabelle18.B3" office:value-type="string">
            <text:p text:style-name="Funktion">roll/unroll from outside (outer handle)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2" table:number-columns-spanned="3" office:value-type="string">
            <text:p text:style-name="Beschreibung">Dragging the outer handle adjusts the "turns" parameter. Use Shift+Alt+drag to roll/unroll without changing radius.</text:p>
          </table:table-cell>
          <table:covered-table-cell/>
          <table:covered-table-cell/>
        </table:table-row>
        <table:table-row>
          <table:table-cell table:style-name="Tabelle18.A3" office:value-type="string">
            <text:p text:style-name="Tastendruck">Shift+mouse drag</text:p>
          </table:table-cell>
          <table:table-cell table:style-name="Tabelle18.B3" office:value-type="string">
            <text:p text:style-name="Funktion">scale/rotate (outer handle)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2" table:number-columns-spanned="3" office:value-type="string">
            <text:p text:style-name="Beschreibung">Use Shift+Alt to rotate only (locks the radius of the spiral).</text:p>
          </table:table-cell>
          <table:covered-table-cell/>
          <table:covered-table-cell/>
        </table:table-row>
        <table:table-row>
          <table:table-cell table:style-name="Tabelle18.A3" office:value-type="string">
            <text:p text:style-name="Tastendruck">Ctrl+mouse drag</text:p>
          </table:table-cell>
          <table:table-cell table:style-name="Tabelle18.B3" office:value-type="string">
            <text:p text:style-name="Funktion">snap handles to angle steps</text:p>
          </table:table-cell>
          <table:table-cell table:style-name="Tabelle18.C3" office:value-type="string">
            <text:p text:style-name="P2"/>
          </table:table-cell>
        </table:table-row>
        <table:table-row>
          <table:table-cell table:style-name="Tabelle18.A25" table:number-columns-spanned="3" office:value-type="string">
            <text:p text:style-name="Beschreibung">The default angle step is 15 degrees. This works for both handles.</text:p>
          </table:table-cell>
          <table:covered-table-cell/>
          <table:covered-table-cell/>
        </table:table-row>
      </table:table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table:style-name="Tabelle19.A1" table:number-columns-spanned="3" office:value-type="string">
            <text:h text:style-name="P6" text:outline-level="1">Zoom tool</text:h>
          </table:table-cell>
          <table:covered-table-cell/>
          <table:covered-table-cell/>
        </table:table-row>
        <table:table-row>
          <table:table-cell table:style-name="Tabelle19.A2" office:value-type="string">
            <text:p text:style-name="Tastendruck">click</text:p>
          </table:table-cell>
          <table:table-cell table:style-name="Tabelle19.B2" office:value-type="string">
            <text:p text:style-name="Funktion">zoom in</text:p>
          </table:table-cell>
          <table:table-cell table:style-name="Tabelle19.C2" office:value-type="string">
            <text:p text:style-name="P2"/>
          </table:table-cell>
        </table:table-row>
        <table:table-row>
          <table:table-cell table:style-name="Tabelle19.A2" office:value-type="string">
            <text:p text:style-name="Tastendruck">Shift+click</text:p>
          </table:table-cell>
          <table:table-cell table:style-name="Tabelle19.B2" office:value-type="string">
            <text:p text:style-name="Funktion">zoom out</text:p>
          </table:table-cell>
          <table:table-cell table:style-name="Tabelle19.C2" office:value-type="string">
            <text:p text:style-name="P2"/>
          </table:table-cell>
        </table:table-row>
        <table:table-row>
          <table:table-cell table:style-name="Tabelle19.A4" office:value-type="string">
            <text:p text:style-name="Tastendruck">mouse drag</text:p>
          </table:table-cell>
          <table:table-cell table:style-name="Tabelle19.B4" office:value-type="string">
            <text:p text:style-name="Funktion">zoom into the area</text:p>
          </table:table-cell>
          <table:table-cell table:style-name="Tabelle19.C4" office:value-type="string">
            <text:p text:style-name="P2"/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column table:style-name="Tabelle20.C"/>
        <table:table-row>
          <table:table-cell table:style-name="Tabelle20.A1" table:number-columns-spanned="3" office:value-type="string">
            <text:h text:style-name="P6" text:outline-level="1">Pencil tool</text:h>
          </table:table-cell>
          <table:covered-table-cell/>
          <table:covered-table-cell/>
        </table:table-row>
        <table:table-row>
          <table:table-cell table:style-name="Tabelle20.A2" office:value-type="string">
            <text:p text:style-name="Tastendruck">mouse drag</text:p>
          </table:table-cell>
          <table:table-cell table:style-name="Tabelle20.B2" office:value-type="string">
            <text:p text:style-name="Table_20_Contents">draw a freehand line</text:p>
          </table:table-cell>
          <table:table-cell table:style-name="Tabelle20.C2" office:value-type="string">
            <text:p text:style-name="P2"/>
          </table:table-cell>
        </table:table-row>
        <table:table-row>
          <table:table-cell table:style-name="Tabelle20.A2" office:value-type="string">
            <text:p text:style-name="Tastendruck">Shift+mouse drag</text:p>
          </table:table-cell>
          <table:table-cell table:style-name="Tabelle20.B2" office:value-type="string">
            <text:p text:style-name="Table_20_Contents">add to selected path</text:p>
          </table:table-cell>
          <table:table-cell table:style-name="Tabelle20.C2" office:value-type="string">
            <text:p text:style-name="P2"/>
          </table:table-cell>
        </table:table-row>
        <table:table-row>
          <table:table-cell table:style-name="Tabelle20.A4" table:number-columns-spanned="3" office:value-type="string">
            <text:p text:style-name="Beschreibung">If a path is selected, Shift+dragging anywhere creates a new subpath instead of a new independent path.</text:p>
          </table:table-cell>
          <table:covered-table-cell/>
          <table:covered-table-cell/>
        </table:table-row>
        <table:table-row>
          <table:table-cell table:style-name="Tabelle20.A2" office:value-type="string">
            <text:p text:style-name="Tastendruck">Shift+mouse drag</text:p>
          </table:table-cell>
          <table:table-cell table:style-name="Tabelle20.B2" office:value-type="string">
            <text:p text:style-name="Table_20_Contents">temporarily disable snapping</text:p>
          </table:table-cell>
          <table:table-cell table:style-name="Tabelle20.C2" office:value-type="string">
            <text:p text:style-name="P2"/>
          </table:table-cell>
        </table:table-row>
        <table:table-row>
          <table:table-cell table:style-name="Tabelle20.A4" table:number-columns-spanned="3" office:value-type="string">
            <text:p text:style-name="Beschreibung">Shift also temporaily disables snapping to grid or guides when you are drawing with grid or guides on.</text:p>
          </table:table-cell>
          <table:covered-table-cell/>
          <table:covered-table-cell/>
        </table:table-row>
        <table:table-row>
          <table:table-cell table:style-name="Tabelle20.A4" table:number-columns-spanned="3" office:value-type="string">
            <text:h text:style-name="P9" text:outline-level="4">Create dots</text:h>
          </table:table-cell>
          <table:covered-table-cell/>
          <table:covered-table-cell/>
        </table:table-row>
        <table:table-row>
          <table:table-cell table:style-name="Tabelle20.A2" office:value-type="string">
            <text:p text:style-name="Tastendruck">Ctrl+click</text:p>
          </table:table-cell>
          <table:table-cell table:style-name="Tabelle20.B2" office:value-type="string">
            <text:p text:style-name="Table_20_Contents">create a dot</text:p>
          </table:table-cell>
          <table:table-cell table:style-name="Tabelle20.C2" office:value-type="string">
            <text:p text:style-name="P2"/>
          </table:table-cell>
        </table:table-row>
        <table:table-row>
          <table:table-cell table:style-name="Tabelle20.A4" table:number-columns-spanned="3" office:value-type="string">
            <text:p text:style-name="Beschreibung">This creates a small circle. Its size (relative to the current stroke width) can be set in Preferences.</text:p>
          </table:table-cell>
          <table:covered-table-cell/>
          <table:covered-table-cell/>
        </table:table-row>
        <table:table-row>
          <table:table-cell table:style-name="Tabelle20.A2" office:value-type="string">
            <text:p text:style-name="Tastendruck">Shift+Ctrl+click</text:p>
          </table:table-cell>
          <table:table-cell table:style-name="Tabelle20.B2" office:value-type="string">
            <text:p text:style-name="Table_20_Contents">create a double-sized dot</text:p>
          </table:table-cell>
          <table:table-cell table:style-name="Tabelle20.C2" office:value-type="string">
            <text:p text:style-name="P2"/>
          </table:table-cell>
        </table:table-row>
        <table:table-row>
          <table:table-cell table:style-name="Tabelle20.A11" office:value-type="string">
            <text:p text:style-name="Tastendruck">Alt+Ctrl+click</text:p>
          </table:table-cell>
          <table:table-cell table:style-name="Tabelle20.B11" office:value-type="string">
            <text:p text:style-name="Table_20_Contents">create a random-sized dot</text:p>
          </table:table-cell>
          <table:table-cell table:style-name="Tabelle20.C11" office:value-type="string">
            <text:p text:style-name="P2"/>
          </table:table-cell>
        </table:table-row>
      </table:table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>
          <table:table-cell table:style-name="Tabelle21.A1" table:number-columns-spanned="3" office:value-type="string">
            <text:h text:style-name="P6" text:outline-level="1">Pen (Bezier) tool</text:h>
          </table:table-cell>
          <table:covered-table-cell/>
          <table:covered-table-cell/>
        </table:table-row>
        <table:table-row>
          <table:table-cell table:style-name="Tabelle21.A2" table:number-columns-spanned="3" office:value-type="string">
            <text:h text:style-name="P9" text:outline-level="4">Create nodes</text:h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click</text:p>
          </table:table-cell>
          <table:table-cell table:style-name="Tabelle21.B3" office:value-type="string">
            <text:p text:style-name="Funktion">create a sharp node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p text:style-name="Beschreibung">If no path is being created, this starts a new path.</text:p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Shift+click</text:p>
          </table:table-cell>
          <table:table-cell table:style-name="Tabelle21.B3" office:value-type="string">
            <text:p text:style-name="Funktion">add to selected path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p text:style-name="Beschreibung">If a path is selected, Shift+clicking anywhere starts a new subpath instead of a new independent path.</text:p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mouse drag</text:p>
          </table:table-cell>
          <table:table-cell table:style-name="Tabelle21.B3" office:value-type="string">
            <text:p text:style-name="Funktion">create a bezier node with two handles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3" office:value-type="string">
            <text:p text:style-name="Tastendruck">Shift+mouse drag</text:p>
          </table:table-cell>
          <table:table-cell table:style-name="Tabelle21.B3" office:value-type="string">
            <text:p text:style-name="Funktion">move only one handle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p text:style-name="Beschreibung">This moves only one handle (instead of both) while creating a node, making it cusp.</text:p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Ctrl+mouse drag</text:p>
          </table:table-cell>
          <table:table-cell table:style-name="Tabelle21.B3" office:value-type="string">
            <text:p text:style-name="Funktion">snap the handle to angle steps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p text:style-name="Beschreibung">The default angle step is 15 degrees.</text:p>
          </table:table-cell>
          <table:covered-table-cell/>
          <table:covered-table-cell/>
        </table:table-row>
        <table:table-row>
          <table:table-cell table:style-name="Tabelle21.A2" table:number-columns-spanned="3" office:value-type="string">
            <text:h text:style-name="P9" text:outline-level="4">Move last node</text:h>
          </table:table-cell>
          <table:covered-table-cell/>
          <table:covered-table-cell/>
        </table:table-row>
        <table:table-row>
          <table:table-cell table:style-name="Tabelle21.A2" table:number-columns-spanned="3" office:value-type="string">
            <text:p text:style-name="Beschreibung">These commands move the last created node (at the start of the red segment) while creating a path.</text:p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arrows</text:p>
          </table:table-cell>
          <table:table-cell table:style-name="Tabelle21.B3" office:value-type="string">
            <text:p text:style-name="Table_20_Contents">move last node by the nudge distance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3" office:value-type="string">
            <text:p text:style-name="Tastendruck">Shift+arrows</text:p>
          </table:table-cell>
          <table:table-cell table:style-name="Tabelle21.B3" office:value-type="string">
            <text:p text:style-name="Table_20_Contents">move last node by 10x nudge distance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p text:style-name="Beschreibung">The default nudge distance is 2 px (SVG pixel units, not screen pixels).</text:p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Alt+arrows</text:p>
          </table:table-cell>
          <table:table-cell table:style-name="Tabelle21.B3" office:value-type="string">
            <text:p text:style-name="Funktion">move last node by 1 pixel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3" office:value-type="string">
            <text:p text:style-name="Tastendruck">Alt+Shift+arrows</text:p>
          </table:table-cell>
          <table:table-cell table:style-name="Tabelle21.B3" office:value-type="string">
            <text:p text:style-name="Funktion">move last node by 10 pixels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p text:style-name="Beschreibung">The actual distance for pixel movements depends on zoom level. Zoom in for finer movement.</text:p>
          </table:table-cell>
          <table:covered-table-cell/>
          <table:covered-table-cell/>
        </table:table-row>
        <table:table-row>
          <table:table-cell table:style-name="Tabelle21.A2" table:number-columns-spanned="3" office:value-type="string">
            <text:h text:style-name="P9" text:outline-level="4">Create/modify segments</text:h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Ctrl+</text:p>
          </table:table-cell>
          <table:table-cell table:style-name="Tabelle21.B3" office:value-type="string">
            <text:p text:style-name="Funktion">snap last segment to angle steps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p text:style-name="Beschreibung">This snaps the new node's angle, relative to the previous node, to angle steps (default 15 degrees).</text:p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Shift+L</text:p>
          </table:table-cell>
          <table:table-cell table:style-name="Tabelle21.B3" office:value-type="string">
            <text:p text:style-name="Funktion">make last segment line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3" office:value-type="string">
            <text:p text:style-name="Tastendruck">Shift+U</text:p>
          </table:table-cell>
          <table:table-cell table:style-name="Tabelle21.B3" office:value-type="string">
            <text:p text:style-name="Funktion">make last segment curve</text:p>
          </table:table-cell>
          <table:table-cell table:style-name="Tabelle21.C3" office:value-type="string">
            <text:p text:style-name="P2"/>
          </table:table-cell>
        </table:table-row>
        <text:soft-page-break/>
        <table:table-row>
          <table:table-cell table:style-name="Tabelle21.A2" table:number-columns-spanned="3" office:value-type="string">
            <text:p text:style-name="Beschreibung">These commands change the last (red) segment of the path to straight line or curve.</text:p>
          </table:table-cell>
          <table:covered-table-cell/>
          <table:covered-table-cell/>
        </table:table-row>
        <table:table-row>
          <table:table-cell table:style-name="Tabelle21.A2" table:number-columns-spanned="3" office:value-type="string">
            <text:h text:style-name="P9" text:outline-level="4">Create dots</text:h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Ctrl+click</text:p>
          </table:table-cell>
          <table:table-cell table:style-name="Tabelle21.B3" office:value-type="string">
            <text:p text:style-name="Funktion">create a dot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p text:style-name="Beschreibung">This creates a small circle. Its size (relative to the current stroke width) can be set in Preferences.</text:p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Shift+Ctrl+click</text:p>
          </table:table-cell>
          <table:table-cell table:style-name="Tabelle21.B3" office:value-type="string">
            <text:p text:style-name="Funktion">create a double-sized dot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3" office:value-type="string">
            <text:p text:style-name="Tastendruck">Alt+Ctrl+click</text:p>
          </table:table-cell>
          <table:table-cell table:style-name="Tabelle21.B3" office:value-type="string">
            <text:p text:style-name="Funktion">create a random-sized dot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h text:style-name="P9" text:outline-level="4">Finish</text:h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Enter</text:p>
          </table:table-cell>
          <table:table-cell table:style-name="Tabelle21.B3" office:value-type="string">
            <text:p text:style-name="Funktion">finish current line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3" office:value-type="string">
            <text:p text:style-name="Tastendruck">right click</text:p>
          </table:table-cell>
          <table:table-cell table:style-name="Tabelle21.B3" office:value-type="string">
            <text:p text:style-name="Funktion">finish current line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3" office:value-type="string">
            <text:p text:style-name="Tastendruck">clickclick</text:p>
          </table:table-cell>
          <table:table-cell table:style-name="Tabelle21.B3" office:value-type="string">
            <text:p text:style-name="Funktion">finish current line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2" table:number-columns-spanned="3" office:value-type="string">
            <text:p text:style-name="Beschreibung">Enter, right click, or double left click finish the current line, discarding the last unfinished (red) segment.</text:p>
          </table:table-cell>
          <table:covered-table-cell/>
          <table:covered-table-cell/>
        </table:table-row>
        <table:table-row>
          <table:table-cell table:style-name="Tabelle21.A2" table:number-columns-spanned="3" office:value-type="string">
            <text:h text:style-name="P9" text:outline-level="4">Cancel</text:h>
          </table:table-cell>
          <table:covered-table-cell/>
          <table:covered-table-cell/>
        </table:table-row>
        <table:table-row>
          <table:table-cell table:style-name="Tabelle21.A3" office:value-type="string">
            <text:p text:style-name="Tastendruck">Esc, Ctrl+z</text:p>
          </table:table-cell>
          <table:table-cell table:style-name="Tabelle21.B3" office:value-type="string">
            <text:p text:style-name="Funktion">cancel current line</text:p>
          </table:table-cell>
          <table:table-cell table:style-name="Tabelle21.C3" office:value-type="string">
            <text:p text:style-name="P2"/>
          </table:table-cell>
        </table:table-row>
        <table:table-row>
          <table:table-cell table:style-name="Tabelle21.A38" office:value-type="string">
            <text:p text:style-name="Tastendruck">Backspace, Del</text:p>
          </table:table-cell>
          <table:table-cell table:style-name="Tabelle21.B38" office:value-type="string">
            <text:p text:style-name="Funktion">erase last segment of current line</text:p>
          </table:table-cell>
          <table:table-cell table:style-name="Tabelle21.C38" office:value-type="string">
            <text:p text:style-name="P2"/>
          </table:table-cell>
        </table:table-row>
      </table:table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>
          <table:table-cell table:style-name="Tabelle22.A1" table:number-columns-spanned="3" office:value-type="string">
            <text:h text:style-name="P6" text:outline-level="1">Calligraphy tool</text:h>
          </table:table-cell>
          <table:covered-table-cell/>
          <table:covered-table-cell/>
        </table:table-row>
        <table:table-row>
          <table:table-cell table:style-name="Tabelle22.A2" office:value-type="string">
            <text:p text:style-name="Tastendruck">mouse drag</text:p>
          </table:table-cell>
          <table:table-cell table:style-name="Tabelle22.B2" office:value-type="string">
            <text:p text:style-name="Funktion">draw a calligraphic line</text:p>
          </table:table-cell>
          <table:table-cell table:style-name="Tabelle22.C2" office:value-type="string">
            <text:p text:style-name="P2"/>
          </table:table-cell>
        </table:table-row>
        <table:table-row>
          <table:table-cell table:style-name="Tabelle22.A2" office:value-type="string">
            <text:p text:style-name="Tastendruck">Shift+mouse drag</text:p>
          </table:table-cell>
          <table:table-cell table:style-name="Tabelle22.B2" office:value-type="string">
            <text:p text:style-name="Funktion">add to selected path</text:p>
          </table:table-cell>
          <table:table-cell table:style-name="Tabelle22.C2" office:value-type="string">
            <text:p text:style-name="P2"/>
          </table:table-cell>
        </table:table-row>
        <table:table-row>
          <table:table-cell table:style-name="Tabelle22.A4" table:number-columns-spanned="3" office:value-type="string">
            <text:p text:style-name="Beschreibung">Drawing with Shift unions the newly created stroke with the previous selection</text:p>
          </table:table-cell>
          <table:covered-table-cell/>
          <table:covered-table-cell/>
        </table:table-row>
        <table:table-row>
          <table:table-cell table:style-name="Tabelle22.A2" office:value-type="string">
            <text:p text:style-name="Tastendruck">Ctrl+mouse drag</text:p>
          </table:table-cell>
          <table:table-cell table:style-name="Tabelle22.B2" office:value-type="string">
            <text:p text:style-name="Funktion">track a guide path</text:p>
          </table:table-cell>
          <table:table-cell table:style-name="Tabelle22.C2" office:value-type="string">
            <text:p text:style-name="P2"/>
          </table:table-cell>
        </table:table-row>
        <table:table-row>
          <table:table-cell table:style-name="Tabelle22.A4" table:number-columns-spanned="3" office:value-type="string">
            <text:p text:style-name="Beschreibung">Drawing with Ctrl tracks a selected guide path at the constant distance</text:p>
          </table:table-cell>
          <table:covered-table-cell/>
          <table:covered-table-cell/>
        </table:table-row>
        <table:table-row>
          <table:table-cell table:style-name="Tabelle22.A2" office:value-type="string">
            <text:p text:style-name="Tastendruck">Left arrow, Right arrow</text:p>
          </table:table-cell>
          <table:table-cell table:style-name="Tabelle22.B2" office:value-type="string">
            <text:p text:style-name="Funktion">adjust pen width by 1</text:p>
          </table:table-cell>
          <table:table-cell table:style-name="Tabelle22.C2" office:value-type="string">
            <text:p text:style-name="P2"/>
          </table:table-cell>
        </table:table-row>
        <table:table-row>
          <table:table-cell table:style-name="Tabelle22.A2" office:value-type="string">
            <text:p text:style-name="Tastendruck">Home, End</text:p>
          </table:table-cell>
          <table:table-cell table:style-name="Tabelle22.B2" office:value-type="string">
            <text:p text:style-name="Funktion">set pen width to 1 or 100</text:p>
          </table:table-cell>
          <table:table-cell table:style-name="Tabelle22.C2" office:value-type="string">
            <text:p text:style-name="P2"/>
          </table:table-cell>
        </table:table-row>
        <table:table-row>
          <table:table-cell table:style-name="Tabelle22.A2" office:value-type="string">
            <text:p text:style-name="Tastendruck">Up arrow, Down arrow</text:p>
          </table:table-cell>
          <table:table-cell table:style-name="Tabelle22.B2" office:value-type="string">
            <text:p text:style-name="Funktion">adjust pen angle</text:p>
          </table:table-cell>
          <table:table-cell table:style-name="Tabelle22.C2" office:value-type="string">
            <text:p text:style-name="P2"/>
          </table:table-cell>
        </table:table-row>
        <table:table-row>
          <table:table-cell table:style-name="Tabelle22.A4" table:number-columns-spanned="3" office:value-type="string">
            <text:p text:style-name="Beschreibung">Width and angle can be adjusted while drawing. </text:p>
          </table:table-cell>
          <table:covered-table-cell/>
          <table:covered-table-cell/>
        </table:table-row>
        <table:table-row>
          <table:table-cell table:style-name="Tabelle22.A11" office:value-type="string">
            <text:p text:style-name="Tastendruck">Esc</text:p>
          </table:table-cell>
          <table:table-cell table:style-name="Tabelle22.B11" office:value-type="string">
            <text:p text:style-name="Funktion">deselect</text:p>
          </table:table-cell>
          <table:table-cell table:style-name="Tabelle22.C11" office:value-type="string">
            <text:p text:style-name="P2"/>
          </table:table-cell>
        </table:table-row>
      </table:table>
      <table:table table:name="Tabelle23" table:style-name="Tabelle23">
        <table:table-column table:style-name="Tabelle23.A"/>
        <table:table-column table:style-name="Tabelle23.B"/>
        <table:table-column table:style-name="Tabelle23.C"/>
        <table:table-row>
          <table:table-cell table:style-name="Tabelle23.A1" table:number-columns-spanned="3" office:value-type="string">
            <text:h text:style-name="P6" text:outline-level="1">Paint Bucket</text:h>
          </table:table-cell>
          <table:covered-table-cell/>
          <table:covered-table-cell/>
        </table:table-row>
        <table:table-row>
          <table:table-cell table:style-name="Tabelle23.A2" office:value-type="string">
            <text:p text:style-name="Tastendruck">click</text:p>
          </table:table-cell>
          <table:table-cell table:style-name="Tabelle23.B2" office:value-type="string">
            <text:p text:style-name="Funktion">fill a bounded area</text:p>
          </table:table-cell>
          <table:table-cell table:style-name="Tabelle23.C2" office:value-type="string">
            <text:p text:style-name="P2"/>
          </table:table-cell>
        </table:table-row>
        <table:table-row>
          <table:table-cell table:style-name="Tabelle23.A2" office:value-type="string">
            <text:p text:style-name="Tastendruck">Shift+click</text:p>
          </table:table-cell>
          <table:table-cell table:style-name="Tabelle23.B2" office:value-type="string">
            <text:p text:style-name="Funktion">add to selected path</text:p>
          </table:table-cell>
          <table:table-cell table:style-name="Tabelle23.C2" office:value-type="string">
            <text:p text:style-name="P2"/>
          </table:table-cell>
        </table:table-row>
        <table:table-row>
          <table:table-cell table:style-name="Tabelle23.A4" table:number-columns-spanned="3" office:value-type="string">
            <text:p text:style-name="Beschreibung">Clicking with Shift unions the newly created fill with the previous selection</text:p>
          </table:table-cell>
          <table:covered-table-cell/>
          <table:covered-table-cell/>
        </table:table-row>
        <table:table-row>
          <table:table-cell table:style-name="Tabelle23.A2" office:value-type="string">
            <text:p text:style-name="Tastendruck">mouse drag</text:p>
          </table:table-cell>
          <table:table-cell table:style-name="Tabelle23.B2" office:value-type="string">
            <text:p text:style-name="Funktion">fill from each point</text:p>
          </table:table-cell>
          <table:table-cell table:style-name="Tabelle23.C2" office:value-type="string">
            <text:p text:style-name="P2"/>
          </table:table-cell>
        </table:table-row>
        <table:table-row>
          <table:table-cell table:style-name="Tabelle23.A4" table:number-columns-spanned="3" office:value-type="string">
            <text:p text:style-name="Beschreibung">From each point, the fill spreads to the neighbors with the colors similar to that point.</text:p>
          </table:table-cell>
          <table:covered-table-cell/>
          <table:covered-table-cell/>
        </table:table-row>
        <table:table-row>
          <table:table-cell table:style-name="Tabelle23.A4" table:number-columns-spanned="3" office:value-type="string">
            <text:p text:style-name="Beschreibung">This can be used to fill an area currently filled with a gradient or blur.</text:p>
          </table:table-cell>
          <table:covered-table-cell/>
          <table:covered-table-cell/>
        </table:table-row>
        <table:table-row>
          <table:table-cell table:style-name="Tabelle23.A2" office:value-type="string">
            <text:p text:style-name="Tastendruck">Alt+mouse drag</text:p>
          </table:table-cell>
          <table:table-cell table:style-name="Tabelle23.B2" office:value-type="string">
            <text:p text:style-name="Funktion">fill from each point same as initial point</text:p>
          </table:table-cell>
          <table:table-cell table:style-name="Tabelle23.C2" office:value-type="string">
            <text:p text:style-name="P2"/>
          </table:table-cell>
        </table:table-row>
        <table:table-row>
          <table:table-cell table:style-name="Tabelle23.A4" table:number-columns-spanned="3" office:value-type="string">
            <text:p text:style-name="Beschreibung">From each point, the fill spreads to the neighbors with the colors similar to the initial point of the drag.</text:p>
          </table:table-cell>
          <table:covered-table-cell/>
          <table:covered-table-cell/>
        </table:table-row>
        <table:table-row>
          <table:table-cell table:style-name="Tabelle23.A4" table:number-columns-spanned="3" office:value-type="string">
            <text:p text:style-name="Beschreibung">This can be used to fill several disjoint bounded areas by starting in one and dragging over all of the areas.</text:p>
          </table:table-cell>
          <table:covered-table-cell/>
          <table:covered-table-cell/>
        </table:table-row>
        <table:table-row>
          <table:table-cell table:style-name="Tabelle23.A2" office:value-type="string">
            <text:p text:style-name="Tastendruck">Ctrl+click</text:p>
          </table:table-cell>
          <table:table-cell table:style-name="Tabelle23.B2" office:value-type="string">
            <text:p text:style-name="Funktion">set fill color</text:p>
          </table:table-cell>
          <table:table-cell table:style-name="Tabelle23.C2" office:value-type="string">
            <text:p text:style-name="P2"/>
          </table:table-cell>
        </table:table-row>
        <table:table-row>
          <table:table-cell table:style-name="Tabelle23.A2" office:value-type="string">
            <text:p text:style-name="Tastendruck">Shift+Ctrl+click</text:p>
          </table:table-cell>
          <table:table-cell table:style-name="Tabelle23.B2" office:value-type="string">
            <text:p text:style-name="Funktion">set stroke color</text:p>
          </table:table-cell>
          <table:table-cell table:style-name="Tabelle23.C2" office:value-type="string">
            <text:p text:style-name="P2"/>
          </table:table-cell>
        </table:table-row>
        <table:table-row>
          <table:table-cell table:style-name="Tabelle23.A13" table:number-columns-spanned="3" office:value-type="string">
            <text:p text:style-name="Beschreibung">Ctrl+clicking an object sets its fill (or stroke with Shift) to the tool's current style; the object need not be selected</text:p>
          </table:table-cell>
          <table:covered-table-cell/>
          <table:covered-table-cell/>
        </table:table-row>
      </table:table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>
          <table:table-cell table:style-name="Tabelle24.A1" table:number-columns-spanned="3" office:value-type="string">
            <text:h text:style-name="P6" text:outline-level="1">Gradient tool</text:h>
          </table:table-cell>
          <table:covered-table-cell/>
          <table:covered-table-cell/>
        </table:table-row>
        <table:table-row>
          <table:table-cell table:style-name="Tabelle24.A2" table:number-columns-spanned="3" office:value-type="string">
            <text:h text:style-name="P9" text:outline-level="4">Select objects</text:h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click</text:p>
          </table:table-cell>
          <table:table-cell table:style-name="Tabelle24.B3" office:value-type="string">
            <text:p text:style-name="Funktion">click an object to select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Alt+click</text:p>
          </table:table-cell>
          <table:table-cell table:style-name="Tabelle24.B3" office:value-type="string">
            <text:p text:style-name="Funktion">select under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Shift+click</text:p>
          </table:table-cell>
          <table:table-cell table:style-name="Tabelle24.B3" office:value-type="string">
            <text:p text:style-name="Funktion">toggle selection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h text:style-name="P9" text:outline-level="4">Create gradients</text:h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mouse drag</text:p>
          </table:table-cell>
          <table:table-cell table:style-name="Tabelle24.B3" office:value-type="string">
            <text:p text:style-name="Funktion">create gradient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This creates gradient on selected objects. The Controls bar lets you select linear/radial and fill/stroke for the new gradient.</text:p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clickclick</text:p>
          </table:table-cell>
          <table:table-cell table:style-name="Tabelle24.B3" office:value-type="string">
            <text:p text:style-name="Funktion">create default gradient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This creates default (horizontal edge-to-edge for linear, centered edge-to-edge-to-edge for radial) gradient on clicked object. </text:p>
          </table:table-cell>
          <table:covered-table-cell/>
          <table:covered-table-cell/>
        </table:table-row>
        <table:table-row>
          <table:table-cell table:style-name="Tabelle24.A2" table:number-columns-spanned="3" office:value-type="string">
            <text:h text:style-name="P9" text:outline-level="4">Select handles</text:h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click</text:p>
          </table:table-cell>
          <table:table-cell table:style-name="Tabelle24.B3" office:value-type="string">
            <text:p text:style-name="Funktion">select a handle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Shift+click</text:p>
          </table:table-cell>
          <table:table-cell table:style-name="Tabelle24.B3" office:value-type="string">
            <text:p text:style-name="Funktion">add handle to selection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Shift+mouse drag</text:p>
          </table:table-cell>
          <table:table-cell table:style-name="Tabelle24.B3" office:value-type="string">
            <text:p text:style-name="Funktion">select by rubberband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Tab</text:p>
          </table:table-cell>
          <table:table-cell table:style-name="Tabelle24.B3" office:value-type="string">
            <text:p text:style-name="Funktion">select next handle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Shift+Tab</text:p>
          </table:table-cell>
          <table:table-cell table:style-name="Tabelle24.B3" office:value-type="string">
            <text:p text:style-name="Funktion">select previous handle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Ctrl+A</text:p>
          </table:table-cell>
          <table:table-cell table:style-name="Tabelle24.B3" office:value-type="string">
            <text:p text:style-name="Funktion">select all handles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Esc</text:p>
          </table:table-cell>
          <table:table-cell table:style-name="Tabelle24.B3" office:value-type="string">
            <text:p text:style-name="Funktion">deselect all handles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Single click outside all handles also deselects all handles.</text:p>
          </table:table-cell>
          <table:covered-table-cell/>
          <table:covered-table-cell/>
        </table:table-row>
        <table:table-row>
          <table:table-cell table:style-name="Tabelle24.A2" table:number-columns-spanned="3" office:value-type="string">
            <text:h text:style-name="P9" text:outline-level="4">Create/delete intermediate stops</text:h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Ctrl+Alt+click</text:p>
          </table:table-cell>
          <table:table-cell table:style-name="Tabelle24.B3" office:value-type="string">
            <text:p text:style-name="Funktion">create a stop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clickclick</text:p>
          </table:table-cell>
          <table:table-cell table:style-name="Tabelle24.B3" office:value-type="string">
            <text:p text:style-name="Funktion">create a stop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Ctrl+Alt+click or double click on a gradient line creates a new intermediate stop</text:p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Ctrl+Alt+click</text:p>
          </table:table-cell>
          <table:table-cell table:style-name="Tabelle24.B3" office:value-type="string">
            <text:p text:style-name="Funktion">delete stop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Ctrl+Alt+click on a stop's handle deletes the stop; if it was an end stop, gradient shortens or disappears</text:p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Ins</text:p>
          </table:table-cell>
          <table:table-cell table:style-name="Tabelle24.B3" office:value-type="string">
            <text:p text:style-name="Funktion">insert new stop(s)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This adds new stop(s) in the middle(s) of selected segment(s), so it requires that more than two adjacent handles be selected.</text:p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Del</text:p>
          </table:table-cell>
          <table:table-cell table:style-name="Tabelle24.B3" office:value-type="string">
            <text:p text:style-name="Funktion">delete selected stops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h text:style-name="P9" text:outline-level="4">Move handles/stops</text:h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mouse drag</text:p>
          </table:table-cell>
          <table:table-cell table:style-name="Tabelle24.B3" office:value-type="string">
            <text:p text:style-name="Funktion">move selected handle(s)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Ctrl+mouse drag</text:p>
          </table:table-cell>
          <table:table-cell table:style-name="Tabelle24.B3" office:value-type="string">
            <text:p text:style-name="Funktion">move stops in 1/10 range increments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Ctrl+dragging selected intermediate stops moves them snapping to 1/10 steps of the available range</text:p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Alt+mouse drag</text:p>
          </table:table-cell>
          <table:table-cell table:style-name="Tabelle24.B3" office:value-type="string">
            <text:p text:style-name="Funktion">sculpt selected stops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Sculpting moves the selected intermediate stops depending on how close each one is to the stop being dragged, using a smooth bell-like curve similar to the node sculpting feature in Node tool.</text:p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arrows</text:p>
          </table:table-cell>
          <table:table-cell table:style-name="Tabelle24.B3" office:value-type="string">
            <text:p text:style-name="Funktion">move selected handle by the nudge distance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Shift+arrows</text:p>
          </table:table-cell>
          <table:table-cell table:style-name="Tabelle24.B3" office:value-type="string">
            <text:p text:style-name="Funktion">move selected handle by 10x nudge distance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The default nudge distance is 2 px (SVG pixel units, not screen pixels).</text:p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Alt+arrows</text:p>
          </table:table-cell>
          <table:table-cell table:style-name="Tabelle24.B3" office:value-type="string">
            <text:p text:style-name="Funktion">move selected handle by 1 pixel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3" office:value-type="string">
            <text:p text:style-name="Tastendruck">Alt+Shift+arrows</text:p>
          </table:table-cell>
          <table:table-cell table:style-name="Tabelle24.B3" office:value-type="string">
            <text:p text:style-name="Funktion">move selected handle by 10 pixels</text:p>
          </table:table-cell>
          <table:table-cell table:style-name="Tabelle24.C3" office:value-type="string">
            <text:p text:style-name="P2"/>
          </table:table-cell>
        </table:table-row>
        <text:soft-page-break/>
        <table:table-row>
          <table:table-cell table:style-name="Tabelle24.A2" table:number-columns-spanned="3" office:value-type="string">
            <text:p text:style-name="Beschreibung">If at least one end handle is selected, arrow keys move the end handle to move or resize the gradient line.</text:p>
          </table:table-cell>
          <table:covered-table-cell/>
          <table:covered-table-cell/>
        </table:table-row>
        <table:table-row>
          <table:table-cell table:style-name="Tabelle24.A2" table:number-columns-spanned="3" office:value-type="string">
            <text:p text:style-name="Beschreibung">If only mid stops are selected, arrow keys move the selected stops along the gradient line.</text:p>
          </table:table-cell>
          <table:covered-table-cell/>
          <table:covered-table-cell/>
        </table:table-row>
        <table:table-row>
          <table:table-cell table:style-name="Tabelle24.A2" table:number-columns-spanned="3" office:value-type="string">
            <text:p text:style-name="Beschreibung">The actual distance for pixel movements depends on zoom level. Zoom in for finer movement.</text:p>
          </table:table-cell>
          <table:covered-table-cell/>
          <table:covered-table-cell/>
        </table:table-row>
        <table:table-row>
          <table:table-cell table:style-name="Tabelle24.A2" table:number-columns-spanned="3" office:value-type="string">
            <text:h text:style-name="P9" text:outline-level="4">Reverse</text:h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Shift+r</text:p>
          </table:table-cell>
          <table:table-cell table:style-name="Tabelle24.B3" office:value-type="string">
            <text:p text:style-name="Funktion">reverse gradient definition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2" table:number-columns-spanned="3" office:value-type="string">
            <text:p text:style-name="Beschreibung">This mirrors the stop positions of the current gradient without moving the gradient handles.</text:p>
          </table:table-cell>
          <table:covered-table-cell/>
          <table:covered-table-cell/>
        </table:table-row>
        <table:table-row>
          <table:table-cell table:style-name="Tabelle24.A2" table:number-columns-spanned="3" office:value-type="string">
            <text:h text:style-name="P9" text:outline-level="4">Gradient editor</text:h>
          </table:table-cell>
          <table:covered-table-cell/>
          <table:covered-table-cell/>
        </table:table-row>
        <table:table-row>
          <table:table-cell table:style-name="Tabelle24.A3" office:value-type="string">
            <text:p text:style-name="Tastendruck">clickclick</text:p>
          </table:table-cell>
          <table:table-cell table:style-name="Tabelle24.B3" office:value-type="string">
            <text:p text:style-name="Funktion">open gradient editor</text:p>
          </table:table-cell>
          <table:table-cell table:style-name="Tabelle24.C3" office:value-type="string">
            <text:p text:style-name="P2"/>
          </table:table-cell>
        </table:table-row>
        <table:table-row>
          <table:table-cell table:style-name="Tabelle24.A48" table:number-columns-spanned="3" office:value-type="string">
            <text:p text:style-name="Beschreibung">Double clicking a gradient handle opens the Gradient Editor with that gradient and the clicked handle chosen in the stops list.</text:p>
          </table:table-cell>
          <table:covered-table-cell/>
          <table:covered-table-cell/>
        </table:table-row>
      </table:table>
      <table:table table:name="Tabelle25" table:style-name="Tabelle25">
        <table:table-column table:style-name="Tabelle25.A"/>
        <table:table-column table:style-name="Tabelle25.B"/>
        <table:table-column table:style-name="Tabelle25.C"/>
        <table:table-row>
          <table:table-cell table:style-name="Tabelle25.A1" table:number-columns-spanned="3" office:value-type="string">
            <text:h text:style-name="P6" text:outline-level="1">Dropper tool</text:h>
          </table:table-cell>
          <table:covered-table-cell/>
          <table:covered-table-cell/>
        </table:table-row>
        <table:table-row>
          <table:table-cell table:style-name="Tabelle25.A2" office:value-type="string">
            <text:p text:style-name="Tastendruck">click</text:p>
          </table:table-cell>
          <table:table-cell table:style-name="Tabelle25.B2" office:value-type="string">
            <text:p text:style-name="Funktion">pick fill color</text:p>
          </table:table-cell>
          <table:table-cell table:style-name="Tabelle25.C2" office:value-type="string">
            <text:p text:style-name="P2"/>
          </table:table-cell>
        </table:table-row>
        <table:table-row>
          <table:table-cell table:style-name="Tabelle25.A2" office:value-type="string">
            <text:p text:style-name="Tastendruck">Shift+click</text:p>
          </table:table-cell>
          <table:table-cell table:style-name="Tabelle25.B2" office:value-type="string">
            <text:p text:style-name="Funktion">pick stroke color</text:p>
          </table:table-cell>
          <table:table-cell table:style-name="Tabelle25.C2" office:value-type="string">
            <text:p text:style-name="P2"/>
          </table:table-cell>
        </table:table-row>
        <table:table-row>
          <table:table-cell table:style-name="Tabelle25.A2" office:value-type="string">
            <text:p text:style-name="Tastendruck">mouse drag</text:p>
          </table:table-cell>
          <table:table-cell table:style-name="Tabelle25.B2" office:value-type="string">
            <text:p text:style-name="Funktion">average fill color</text:p>
          </table:table-cell>
          <table:table-cell table:style-name="Tabelle25.C2" office:value-type="string">
            <text:p text:style-name="P2"/>
          </table:table-cell>
        </table:table-row>
        <table:table-row>
          <table:table-cell table:style-name="Tabelle25.A2" office:value-type="string">
            <text:p text:style-name="Tastendruck">Shift+mouse drag</text:p>
          </table:table-cell>
          <table:table-cell table:style-name="Tabelle25.B2" office:value-type="string">
            <text:p text:style-name="Funktion">average stroke color</text:p>
          </table:table-cell>
          <table:table-cell table:style-name="Tabelle25.C2" office:value-type="string">
            <text:p text:style-name="P2"/>
          </table:table-cell>
        </table:table-row>
        <table:table-row>
          <table:table-cell table:style-name="Tabelle25.A6" table:number-columns-spanned="3" office:value-type="string">
            <text:p text:style-name="Beschreibung">Click applies the color under cursor to the current selection. Dragging a radius calculates the average color of a circular area.</text:p>
          </table:table-cell>
          <table:covered-table-cell/>
          <table:covered-table-cell/>
        </table:table-row>
        <table:table-row>
          <table:table-cell table:style-name="Tabelle25.A6" table:number-columns-spanned="3" office:value-type="string">
            <text:p text:style-name="Beschreibung">If a gradient handle (in Gradient tool) is selected, it gets the color instead of the entire object.</text:p>
          </table:table-cell>
          <table:covered-table-cell/>
          <table:covered-table-cell/>
        </table:table-row>
        <table:table-row>
          <table:table-cell table:style-name="Tabelle25.A2" office:value-type="string">
            <text:p text:style-name="Tastendruck">Alt+click</text:p>
          </table:table-cell>
          <table:table-cell table:style-name="Tabelle25.B2" office:value-type="string">
            <text:p text:style-name="Funktion">pick inverse color</text:p>
          </table:table-cell>
          <table:table-cell table:style-name="Tabelle25.C2" office:value-type="string">
            <text:p text:style-name="P2"/>
          </table:table-cell>
        </table:table-row>
        <table:table-row>
          <table:table-cell table:style-name="Tabelle25.A6" table:number-columns-spanned="3" office:value-type="string">
            <text:p text:style-name="Beschreibung">If Alt is pressed, picking color (with or without Shift, by click or by drag) picks the inverse of the color.</text:p>
          </table:table-cell>
          <table:covered-table-cell/>
          <table:covered-table-cell/>
        </table:table-row>
        <table:table-row>
          <table:table-cell table:style-name="Tabelle25.A2" office:value-type="string">
            <text:p text:style-name="Tastendruck">Ctrl+C</text:p>
          </table:table-cell>
          <table:table-cell table:style-name="Tabelle25.B2" office:value-type="string">
            <text:p text:style-name="Table_20_Contents">copy color</text:p>
          </table:table-cell>
          <table:table-cell table:style-name="Tabelle25.C2" office:value-type="string">
            <text:p text:style-name="P2"/>
          </table:table-cell>
        </table:table-row>
        <table:table-row>
          <table:table-cell table:style-name="Tabelle25.A11" table:number-columns-spanned="3" office:value-type="string">
            <text:p text:style-name="Beschreibung">This copies the color under cursor to the system clipboard, as text in RRGGBBAA format (8 hex digits).</text:p>
          </table:table-cell>
          <table:covered-table-cell/>
          <table:covered-table-cell/>
        </table:table-row>
      </table:table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>
          <table:table-cell table:style-name="Tabelle26.A1" table:number-columns-spanned="3" office:value-type="string">
            <text:h text:style-name="P6" text:outline-level="1">Text tool</text:h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Select/create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click</text:p>
          </table:table-cell>
          <table:table-cell table:style-name="Tabelle26.B3" office:value-type="string">
            <text:p text:style-name="Funktion">create/select a text object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Clicking in an empty space or on a non-text creates a text object; now you can type your text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Clicking on a text object selects it; cursor is placed near the click point.</text:p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Esc</text:p>
          </table:table-cell>
          <table:table-cell table:style-name="Tabelle26.B3" office:value-type="string">
            <text:p text:style-name="Funktion">deselect the text object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h text:style-name="P9" text:outline-level="4">Navigate in text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arrows</text:p>
          </table:table-cell>
          <table:table-cell table:style-name="Tabelle26.B3" office:value-type="string">
            <text:p text:style-name="Funktion">move cursor by one character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trl+Left arrow, Ctrl+Right arrow</text:p>
          </table:table-cell>
          <table:table-cell table:style-name="Tabelle26.B3" office:value-type="string">
            <text:p text:style-name="Funktion">move cursor by one word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trl+Up arrow, Ctrl+Down arrow</text:p>
          </table:table-cell>
          <table:table-cell table:style-name="Tabelle26.B3" office:value-type="string">
            <text:p text:style-name="Funktion">move cursor by one paragraph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Home, End</text:p>
          </table:table-cell>
          <table:table-cell table:style-name="Tabelle26.B3" office:value-type="string">
            <text:p text:style-name="Funktion">go to beginning/end of line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trl+Home, Ctrl+End</text:p>
          </table:table-cell>
          <table:table-cell table:style-name="Tabelle26.B3" office:value-type="string">
            <text:p text:style-name="Funktion">go to beginning/end of text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All these commands cancel current text selection, if any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Flowed text (internal frame)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mouse drag</text:p>
          </table:table-cell>
          <table:table-cell table:style-name="Tabelle26.B3" office:value-type="string">
            <text:p text:style-name="Funktion">create flowed text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Clicking and dragging in an empty space or on a non-text creates a flowed text object with internal frame.</text:p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mouse drag</text:p>
          </table:table-cell>
          <table:table-cell table:style-name="Tabelle26.B3" office:value-type="string">
            <text:p text:style-name="Funktion">adjust frame size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Dragging the handle in the lower right corner of the selected flowed text changes width/height of the frame.</text:p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Ctrl+mouse drag</text:p>
          </table:table-cell>
          <table:table-cell table:style-name="Tabelle26.B3" office:value-type="string">
            <text:p text:style-name="Funktion">lock width, height, or ratio of frame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Dragging the corner handle with Ctrl resizes the frame preserving either width, or height, or ratio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Flowed text (external frame)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Alt+W</text:p>
          </table:table-cell>
          <table:table-cell table:style-name="Tabelle26.B3" office:value-type="string">
            <text:p text:style-name="Funktion">flow text into frame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With a text object and a shape/path selected, this flows text into the shape/path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Both remain separate objects, but are linked; editing the shape/path causes the text to reflow.</text:p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Alt+Shift+W</text:p>
          </table:table-cell>
          <table:table-cell table:style-name="Tabelle26.B3" office:value-type="string">
            <text:p text:style-name="Funktion">unflow text from frame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This cuts the flowed text's link to the shape/path, producing a single-line regular text object.</text:p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Shift+D</text:p>
          </table:table-cell>
          <table:table-cell table:style-name="Tabelle26.B3" office:value-type="string">
            <text:p text:style-name="Funktion">select external frame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To find out which object is the frame of this flowed text, select it and press Shift+D. The frame will be selected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Text on path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Shift+D</text:p>
          </table:table-cell>
          <table:table-cell table:style-name="Tabelle26.B3" office:value-type="string">
            <text:p text:style-name="Funktion">select path from text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To find out which path this text is put on, select it and press Shift+D. The path will be selected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Edit text</text:h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To type + and - characters, use the main keyboard; keypad + and - are reserved for zoom (unless NumLock is on).</text:p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Enter</text:p>
          </table:table-cell>
          <table:table-cell table:style-name="Tabelle26.B3" office:value-type="string">
            <text:p text:style-name="Funktion">start a new line or paragraph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Enter in regular text creates new line; in flowed text it creates a new paragraph</text:p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Ctrl+U</text:p>
          </table:table-cell>
          <table:table-cell table:style-name="Tabelle26.B3" office:value-type="string">
            <text:p text:style-name="Funktion">toggle Unicode entry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To insert an arbitrary Unicode character, type Ctrl+U, then the hexadecimal code point, then Enter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For example, type Ctrl+U 2 0 1 4 Enter for an em-dash; Ctrl+U a 9 Enter for a copyright sign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To stay in Unicode mode after inserting the character, press Space instead of Enter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Press Esc or another Ctrl+U to cancel Unicode mode without inserting the character.</text:p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Ctrl+Space</text:p>
          </table:table-cell>
          <table:table-cell table:style-name="Tabelle26.B3" office:value-type="string">
            <text:p text:style-name="Funktion">insert no-break space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A no-break space is visible even in a text object without xml:space="preserve"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Select text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mouse drag</text:p>
          </table:table-cell>
          <table:table-cell table:style-name="Tabelle26.B3" office:value-type="string">
            <text:p text:style-name="Funktion">select text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Left-dragging over a text object selects a text span.</text:p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Shift+arrows</text:p>
          </table:table-cell>
          <table:table-cell table:style-name="Tabelle26.B3" office:value-type="string">
            <text:p text:style-name="Funktion">select text by character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trl+Shift+arrows</text:p>
          </table:table-cell>
          <table:table-cell table:style-name="Tabelle26.B3" office:value-type="string">
            <text:p text:style-name="Funktion">select text by word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Shift+Home, Shift+End</text:p>
          </table:table-cell>
          <table:table-cell table:style-name="Tabelle26.B3" office:value-type="string">
            <text:p text:style-name="Funktion">select to beginning/end of line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trl+Shift+Home, Ctrl+Shift+End</text:p>
          </table:table-cell>
          <table:table-cell table:style-name="Tabelle26.B3" office:value-type="string">
            <text:p text:style-name="Funktion">select to beginning/end of text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lickclick</text:p>
          </table:table-cell>
          <table:table-cell table:style-name="Tabelle26.B3" office:value-type="string">
            <text:p text:style-name="Funktion">select word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lickclickclick</text:p>
          </table:table-cell>
          <table:table-cell table:style-name="Tabelle26.B3" office:value-type="string">
            <text:p text:style-name="Funktion">select line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trl+A</text:p>
          </table:table-cell>
          <table:table-cell table:style-name="Tabelle26.B3" office:value-type="string">
            <text:p text:style-name="Funktion">select all text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This selects the entire text of the current text object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Style selection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Ctrl+B</text:p>
          </table:table-cell>
          <table:table-cell table:style-name="Tabelle26.B3" office:value-type="string">
            <text:p text:style-name="Funktion">make selection bold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trl+I</text:p>
          </table:table-cell>
          <table:table-cell table:style-name="Tabelle26.B3" office:value-type="string">
            <text:p text:style-name="Funktion">make selection italic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Also, you can use the Text&amp;Font or Fill&amp;Stroke dialogs to assign any style to text selection.</text:p>
          </table:table-cell>
          <table:covered-table-cell/>
          <table:covered-table-cell/>
        </table:table-row>
        <text:soft-page-break/>
        <table:table-row>
          <table:table-cell table:style-name="Tabelle26.A2" table:number-columns-spanned="3" office:value-type="string">
            <text:h text:style-name="P9" text:outline-level="4">Letter spacing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Alt+&gt;</text:p>
          </table:table-cell>
          <table:table-cell table:style-name="Tabelle26.B3" office:value-type="string">
            <text:p text:style-name="Funktion">expand line/paragraph by 1 pixel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Shift+Alt+&gt;</text:p>
          </table:table-cell>
          <table:table-cell table:style-name="Tabelle26.B3" office:value-type="string">
            <text:p text:style-name="Funktion">expand line/paragraph by 10 pixels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Alt+&lt;</text:p>
          </table:table-cell>
          <table:table-cell table:style-name="Tabelle26.B3" office:value-type="string">
            <text:p text:style-name="Funktion">contract line/paragraph by 1 pixel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Shift+Alt+&lt;</text:p>
          </table:table-cell>
          <table:table-cell table:style-name="Tabelle26.B3" office:value-type="string">
            <text:p text:style-name="Funktion">contract line/paragraph by 10 pixels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These commands (only when editing text) adjust letter spacing in the current line (regular text) or paragraph (flowed text)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The actual adjustment for pixel movements depends on zoom level. Zoom in for finer adjustment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Line spacing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Ctrl+Alt+&gt;</text:p>
          </table:table-cell>
          <table:table-cell table:style-name="Tabelle26.B3" office:value-type="string">
            <text:p text:style-name="Funktion">make the text object taller by 1 pixel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Shift+Ctrl+Alt+&gt;</text:p>
          </table:table-cell>
          <table:table-cell table:style-name="Tabelle26.B3" office:value-type="string">
            <text:p text:style-name="Funktion">make the text object taller by 10 pixels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Ctrl+Alt+&lt;</text:p>
          </table:table-cell>
          <table:table-cell table:style-name="Tabelle26.B3" office:value-type="string">
            <text:p text:style-name="Funktion">make the text object shorter by 1 pixel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Shift+Ctrl+Alt+&lt;</text:p>
          </table:table-cell>
          <table:table-cell table:style-name="Tabelle26.B3" office:value-type="string">
            <text:p text:style-name="Funktion">make the text object shorter by 10 pixels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These commands (only when editing text) adjust line spacing in the entire text object (regular or flowed)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The actual adjustment for pixel movements depends on zoom level. Zoom in for finer adjustment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Kerning and shifting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Alt+arrows</text:p>
          </table:table-cell>
          <table:table-cell table:style-name="Tabelle26.B3" office:value-type="string">
            <text:p text:style-name="Funktion">shift characters by 1 pixel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Shift+Alt+arrows</text:p>
          </table:table-cell>
          <table:table-cell table:style-name="Tabelle26.B3" office:value-type="string">
            <text:p text:style-name="Funktion">shift characters by 10 pixels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These commands work when editing a regular text object. Kerning does not work in flowed text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With no selection, they shift (horizontally or vertically) the characters after the cursor until the end of line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With selection, they shift the selection relative to the rest of text (by inserting opposite kerns at both ends of selection)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The actual adjustment for pixel movements depends on zoom level. Zoom in for finer adjustment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h text:style-name="P9" text:outline-level="4">Rotate</text:h>
          </table:table-cell>
          <table:covered-table-cell/>
          <table:covered-table-cell/>
        </table:table-row>
        <table:table-row>
          <table:table-cell table:style-name="Tabelle26.A3" office:value-type="string">
            <text:p text:style-name="Tastendruck">Ctrl+[, Ctrl+]</text:p>
          </table:table-cell>
          <table:table-cell table:style-name="Tabelle26.B3" office:value-type="string">
            <text:p text:style-name="Funktion">rotate character(s) by 90 degrees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3" office:value-type="string">
            <text:p text:style-name="Tastendruck">Alt+[, Alt+]</text:p>
          </table:table-cell>
          <table:table-cell table:style-name="Tabelle26.B3" office:value-type="string">
            <text:p text:style-name="Funktion">rotate character(s) by 1 pixel</text:p>
          </table:table-cell>
          <table:table-cell table:style-name="Tabelle26.C3" office:value-type="string">
            <text:p text:style-name="P2"/>
          </table:table-cell>
        </table:table-row>
        <table:table-row>
          <table:table-cell table:style-name="Tabelle26.A2" table:number-columns-spanned="3" office:value-type="string">
            <text:p text:style-name="Beschreibung">These commands rotate the next character (without selection) or all characters in the selection (with selection).</text:p>
          </table:table-cell>
          <table:covered-table-cell/>
          <table:covered-table-cell/>
        </table:table-row>
        <table:table-row>
          <table:table-cell table:style-name="Tabelle26.A2" table:number-columns-spanned="3" office:value-type="string">
            <text:p text:style-name="Beschreibung">Rotation only works in regular text (not flowed text).</text:p>
          </table:table-cell>
          <table:covered-table-cell/>
          <table:covered-table-cell/>
        </table:table-row>
        <table:table-row>
          <table:table-cell table:style-name="Tabelle26.A84" table:number-columns-spanned="3" office:value-type="string">
            <text:p text:style-name="Beschreibung">The actual angle for pixel rotation depends on zoom level. Zoom in for finer movement.</text:p>
          </table:table-cell>
          <table:covered-table-cell/>
          <table:covered-table-cell/>
        </table:table-row>
      </table:table>
      <text:p text:style-name="Funk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text-align="end" style:justify-single-word="false" style:page-number="auto" text:number-lines="false" text:line-number="0"/>
      <style:text-properties fo:font-size="8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101cm" fo:margin-bottom="0.049cm" fo:text-align="start" style:justify-single-word="false" style:page-number="auto" fo:background-color="transparent">
        <style:background-image/>
      </style:paragraph-properties>
      <style:text-properties style:use-window-font-color="true" style:text-outline="false" style:text-line-through-style="none" style:font-name="Liberation Serif" fo:font-size="14pt" fo:font-style="normal" fo:text-shadow="none" style:text-underline-style="none" fo:font-weight="bold" style:font-name-asian="DejaVu Sans" style:font-size-asian="14pt" style:font-style-asian="normal" style:font-weight-asian="bold" style:font-name-complex="Tahoma" style:font-size-complex="14pt" style:font-style-complex="normal" style:font-weight-complex="bold" style:text-overline-style="none" style:text-overline-color="font-color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49cm" fo:margin-bottom="0.03cm" fo:text-align="start" style:justify-single-word="false"/>
      <style:text-properties fo:color="#000000" style:text-outline="false" style:text-line-through-style="none" style:font-name="Liberation Serif" fo:font-size="9pt" fo:font-style="normal" fo:text-shadow="none" style:text-underline-style="none" fo:font-weight="bold" style:font-name-asian="DejaVu Sans" style:font-size-asian="9pt" style:font-style-asian="normal" style:font-weight-asian="bold" style:font-name-complex="Tahoma" style:font-size-complex="9pt" style:font-style-complex="normal" style:font-weight-complex="bold" style:text-overline-style="none" style:text-overline-color="font-color"/>
    </style:style>
    <style:style style:name="Table" style:family="paragraph" style:parent-style-name="Caption" style:class="extra"/>
    <style:style style:name="Beschreibung" style:family="paragraph" style:parent-style-name="Table_20_Contents" style:class="extra">
      <style:paragraph-properties fo:text-align="start" style:justify-single-word="false" fo:padding="0cm" fo:border="none" style:shadow="none"/>
      <style:text-properties style:use-window-font-color="true" style:text-outline="false" style:text-line-through-style="none" style:font-name="Liberation Serif" fo:font-size="7pt" fo:font-style="italic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astendruck" style:family="paragraph" style:parent-style-name="Table_20_Contents" style:class="extra">
      <style:paragraph-properties fo:text-align="end" style:justify-single-word="false"/>
      <style:text-properties style:use-window-font-color="true" style:text-outline="false" style:text-line-through-styl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Funktion" style:family="paragraph" style:parent-style-name="Table_20_Contents" style:class="extra">
      <style:paragraph-properties fo:text-align="start" style:justify-single-word="false"/>
      <style:text-properties style:use-window-font-color="true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9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21cm" fo:margin-bottom="0.21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pt" fo:language="da" fo:country="DK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002cm solid #000000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="0.002cm solid #000000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Inkscape 0.46 keyboard and mouse reference</text:p>
      </style:header>
      <style:footer>
        <text:p text:style-name="MP2">Page: 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3T15:41:20</meta:creation-date>
    <meta:print-date>2009-12-03T17:20:15</meta:print-date>
    <dc:date>2009-12-03T21:52:18</dc:date>
    <meta:editing-duration>PT02H51M14S</meta:editing-duration>
    <meta:editing-cycles>10</meta:editing-cycles>
    <meta:generator>OpenOffice.org/3.1$Unix OpenOffice.org_project/310m19$Build-9420</meta:generator>
    <dc:creator>Frank Ridderbusch</dc:creator>
    <meta:keyword>inkscape</meta:keyword>
    <meta:keyword>keys</meta:keyword>
    <meta:keyword>mouse</meta:keyword>
    <dc:title>Inkscape 0.46 keyboard and mouse reference</dc:title>
    <meta:document-statistic meta:table-count="27" meta:image-count="0" meta:object-count="0" meta:page-count="14" meta:paragraph-count="1488" meta:word-count="7776" meta:character-count="46427"/>
  </office:meta>
</office:document-meta>
</file>